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6, 1851PN Heiloo, het bouwen van een garage achter de woning, datum ontvangst 9 november 2024 (Z2024-00006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49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27</meta:user-defined>
    <meta:user-defined meta:name="DCTERMS.abstract">Groeneweg 6, 1851PN Heiloo, het bouwen van een garage achter de woning, datum ontvangst 9 november 2024 (Z2024-00006827)</meta:user-defined>
    <dc:language>nl</dc:language>
    <meta:user-defined meta:name="OVERHEIDop.locatietype/OVERHEIDop.gebiedsmarkering">Vlak</meta:user-defined>
    <meta:user-defined meta:name="DC.title">Gemeente Heiloo, ontvangen aanvraag omgevingsvergunning, Groeneweg 6, 1851PN Heiloo, het bouwen van een garage achter de woning, datum ontvangst 9 november 2024 (Z2024-00006827)</meta:user-defined>
    <meta:user-defined meta:name="DCTERMS.W3CDTF/DCTERMS.available">2024-11-19</meta:user-defined>
    <meta:user-defined meta:name="DCTERMS.W3CDTF/OVERHEIDop.jaargang">2024</meta:user-defined>
    <meta:user-defined meta:name="OVERHEIDop.publicationIssue">484979</meta:user-defined>
    <meta:user-defined meta:name="OVERHEIDop.GmbID/DC.identifier">gmb-2024-484979</meta:user-defined>
    <meta:user-defined meta:name="OVERHEIDop.versieInformatie"/>
  </office:meta>
</office:document-meta>
</file>