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nabij Van Tuyllweg 1 te Velsen-Zuid, plaatsen 6 vlaggen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kweg nabij Van Tuyllweg 1 te Velsen-Zuid, plaatsen 6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Parkweg nabij Van Tuyllweg 1 te Velsen-Zuid, plaatsen 6 vlaggenmasten  (11-11-2024) 04531806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9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328</meta:user-defined>
    <dc:language>nl</dc:language>
    <meta:user-defined meta:name="OVERHEIDop.locatietype/OVERHEIDop.gebiedsmarkering">Vlak</meta:user-defined>
    <meta:user-defined meta:name="DC.title">Ingediende aanvraag omgevingsvergunning Parkweg nabij Van Tuyllweg 1 te Velsen-Zuid, plaatsen 6 vlaggenmasten</meta:user-defined>
    <meta:user-defined meta:name="DCTERMS.W3CDTF/DCTERMS.available">2024-11-19</meta:user-defined>
    <meta:user-defined meta:name="DCTERMS.W3CDTF/OVERHEIDop.jaargang">2024</meta:user-defined>
    <meta:user-defined meta:name="OVERHEIDop.publicationIssue">484978</meta:user-defined>
    <meta:user-defined meta:name="OVERHEIDop.GmbID/DC.identifier">gmb-2024-484978</meta:user-defined>
    <meta:user-defined meta:name="OVERHEIDop.versieInformatie"/>
  </office:meta>
</office:document-meta>
</file>