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Advies Wijchen) op de locatie Wezelsebergweg 25 te Wijchen zaaknummer MA24.02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Advies Wijchen) op de locatie Wezelsebergweg 25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8497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7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7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Advies Wijchen) op de locatie Wezelsebergweg 25 te Wijchen zaaknummer MA24.02685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76</meta:user-defined>
    <meta:user-defined meta:name="OVERHEIDop.GmbID/DC.identifier">gmb-2024-484976</meta:user-defined>
    <meta:user-defined meta:name="OVERHEIDop.versieInformatie"/>
  </office:meta>
</office:document-meta>
</file>