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ouwen van een kantoor op de locatie Energieweg 16 te Nijmegen zaaknummer MA24.02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bouwen van een kantoor op de locatie Energieweg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bouwen van een kantoor op de locatie Energieweg 16 te Nijmegen zaaknummer MA24.0265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74</meta:user-defined>
    <meta:user-defined meta:name="OVERHEIDop.GmbID/DC.identifier">gmb-2024-484974</meta:user-defined>
    <meta:user-defined meta:name="OVERHEIDop.versieInformatie"/>
  </office:meta>
</office:document-meta>
</file>