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slopen van de bestaande kiosk op de locatie Graafseweg 451 te Nijmegen zaaknummer AB24.02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97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slopen van de bestaande kiosk op de locatie Graafseweg 451 te Nijmegen zaaknummer AB24.02250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73</meta:user-defined>
    <meta:user-defined meta:name="OVERHEIDop.GmbID/DC.identifier">gmb-2024-484973</meta:user-defined>
    <meta:user-defined meta:name="OVERHEIDop.versieInformatie"/>
  </office:meta>
</office:document-meta>
</file>