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doorbreken van de draagmuur tussen keuken en woonkamer in de bovenwoning op de locatie van den Havestraat 99 te Nijmegen zaaknummer AB24.02117</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doorbreken van de draagmuur tussen keuken en woonkamer in de bovenwoning op de locatie van den Havestraat 99 t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26 december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84972</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972</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972</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doorbreken van de draagmuur tussen keuken en woonkamer in de bovenwoning op de locatie van den Havestraat 99 te Nijmegen zaaknummer AB24.02117</meta:user-defined>
    <meta:user-defined meta:name="DCTERMS.W3CDTF/DCTERMS.available">2024-11-19</meta:user-defined>
    <meta:user-defined meta:name="DCTERMS.W3CDTF/OVERHEIDop.jaargang">2024</meta:user-defined>
    <meta:user-defined meta:name="OVERHEIDop.publicationIssue">484972</meta:user-defined>
    <meta:user-defined meta:name="OVERHEIDop.GmbID/DC.identifier">gmb-2024-484972</meta:user-defined>
    <meta:user-defined meta:name="OVERHEIDop.versieInformatie"/>
  </office:meta>
</office:document-meta>
</file>