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5-10-2024 tot 28-05-2025 op de locatie Javaplein thv 10 en Oude Groenewoudseweg thv 276a Nijmegen zaaknummer AB24.020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5-10-2024 tot 28-05-2025 op de locatie Javaplein thv 10 en Oude Groenewoudseweg thv 276a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6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497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7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7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5-10-2024 tot 28-05-2025 op de locatie Javaplein thv 10 en Oude Groenewoudseweg thv 276a Nijmegen zaaknummer AB24.02043</meta:user-defined>
    <meta:user-defined meta:name="DCTERMS.W3CDTF/DCTERMS.available">2024-11-19</meta:user-defined>
    <meta:user-defined meta:name="DCTERMS.W3CDTF/OVERHEIDop.jaargang">2024</meta:user-defined>
    <meta:user-defined meta:name="OVERHEIDop.publicationIssue">484971</meta:user-defined>
    <meta:user-defined meta:name="OVERHEIDop.GmbID/DC.identifier">gmb-2024-484971</meta:user-defined>
    <meta:user-defined meta:name="OVERHEIDop.versieInformatie"/>
  </office:meta>
</office:document-meta>
</file>