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tijdelijk verhuren van een leegstaande woonruimte op de locatie Tollensstraat 135 B te Nijmegen zaaknummer AB24.01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496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6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6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tijdelijk verhuren van een leegstaande woonruimte op de locatie Tollensstraat 135 B te Nijmegen zaaknummer AB24.01618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69</meta:user-defined>
    <meta:user-defined meta:name="OVERHEIDop.GmbID/DC.identifier">gmb-2024-484969</meta:user-defined>
    <meta:user-defined meta:name="OVERHEIDop.versieInformatie"/>
  </office:meta>
</office:document-meta>
</file>