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vervangen van de kozijnen en het plaatsen van HR++glas op de locatie St. Stephanusstraat 42 A te Nijmegen zaaknummer AB24.011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4967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96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96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het vervangen van de kozijnen en het plaatsen van HR++glas op de locatie St. Stephanusstraat 42 A te Nijmegen zaaknummer AB24.01180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4967</meta:user-defined>
    <meta:user-defined meta:name="OVERHEIDop.GmbID/DC.identifier">gmb-2024-484967</meta:user-defined>
    <meta:user-defined meta:name="OVERHEIDop.versieInformatie"/>
  </office:meta>
</office:document-meta>
</file>