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poort in de achterste tuinmuur op de locatie Postweg 141 te Nijmegen zaaknummer AB24.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poort in de achterste tuinmuur op de locatie Postweg 141 te Nijmegen zaaknummer AB24.0105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6</meta:user-defined>
    <meta:user-defined meta:name="OVERHEIDop.GmbID/DC.identifier">gmb-2024-484966</meta:user-defined>
    <meta:user-defined meta:name="OVERHEIDop.versieInformatie"/>
  </office:meta>
</office:document-meta>
</file>