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Zoutsteeg 13 1012L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gevelreclame en een uithangbord ten behoeve van de winkel</text:p>
            <text:p text:style-name="common-al">Besluit: buiten behandeling gesteld</text:p>
            <text:p text:style-name="common-al">Besluit verzonden op: 14-11-2024</text:p>
            <text:p text:style-name="common-al">Zaakadres: Zoutsteeg 13 1012LX Amsterdam</text:p>
            <text:p text:style-name="common-al">Zaaknummer: Z2024-022080</text:p>
            <text:p text:style-name="common-al">DSO-nummer: 202408010020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22080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960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6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6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4-022080</meta:user-defined>
    <meta:user-defined meta:name="DCTERMS.abstract">het realiseren van gevelreclame en een uithangbord ten behoeve van de wink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Zoutsteeg 13 1012LX Ams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4960</meta:user-defined>
    <meta:user-defined meta:name="OVERHEIDop.GmbID/DC.identifier">gmb-2024-484960</meta:user-defined>
    <meta:user-defined meta:name="OVERHEIDop.versieInformatie"/>
  </office:meta>
</office:document-meta>
</file>