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ckersgracht 51 1013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oonark "Waterjuffer" voor een nieuwe woonark</text:p>
            <text:p text:style-name="common-al">Besluit: verleend</text:p>
            <text:p text:style-name="common-al">Besluit verzonden op: 14-11-2024</text:p>
            <text:p text:style-name="common-al">Zaakadres: Bickersgracht 51 1013LG Amsterdam</text:p>
            <text:p text:style-name="common-al">Zaaknummer: Z2024-019331</text:p>
            <text:p text:style-name="common-al">DSO-nummer: 20240711016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933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5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331</meta:user-defined>
    <meta:user-defined meta:name="DCTERMS.abstract">vervangen van de woonark "Waterjuffer" voor een nieuw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ckersgracht 51 1013LG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58</meta:user-defined>
    <meta:user-defined meta:name="OVERHEIDop.GmbID/DC.identifier">gmb-2024-484958</meta:user-defined>
    <meta:user-defined meta:name="OVERHEIDop.versieInformatie"/>
  </office:meta>
</office:document-meta>
</file>