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ijziging aanhangsel leidinggevende Alcoholwetvergunning De Keet, Koemarkt 2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heeft de gemeente een melding ontvangen voor het wijziging aanhangsel leidinggevende op het adres Koemarkt 22, 1441DC Purmerend. De aanvraag is geregistreerd onder zaaknummer Z2024-00004535. Dit is aangevraagd:</text:p>
            <text:list text:style-name="id1-3-2-1-1-2">
              <text:list-item text:style-override="id1-3-2-1-1-2-1">
                <text:number>•</text:number>
                <text:p text:style-name="al">melding wijziging aanhangsel leidinggevende Alcoholwet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495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5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5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535</meta:user-defined>
    <meta:user-defined meta:name="DCTERMS.abstract">Betreft: aanvraag op locatie Koemarkt 22, 1441DC Purmerend</meta:user-defined>
    <dc:language>nl</dc:language>
    <meta:user-defined meta:name="OVERHEIDop.locatietype/OVERHEIDop.gebiedsmarkering">Punt</meta:user-defined>
    <meta:user-defined meta:name="DC.title">Melding wijziging aanhangsel leidinggevende Alcoholwetvergunning De Keet, Koemarkt 22, 1441DC Purmerend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57</meta:user-defined>
    <meta:user-defined meta:name="OVERHEIDop.GmbID/DC.identifier">gmb-2024-484957</meta:user-defined>
    <meta:user-defined meta:name="OVERHEIDop.versieInformatie"/>
  </office:meta>
</office:document-meta>
</file>