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ssenheim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ssenheimstraat ter hoogte van nummer: 11 in Amsterdam</text:p>
            <text:p text:style-name="common-al">Looptijd :21-11-2024 t/m 21-11-2024</text:p>
            <text:p text:style-name="common-al">Verzonden naar aanvrager op: 14-11-2024</text:p>
            <text:p text:style-name="common-al">Kenmerk gemeente: Z/24/2855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53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4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374</meta:user-defined>
    <meta:user-defined meta:name="DCTERMS.abstract">TVM parkeervak, Sassenheimstraat 11 H 1059BA, 20241121, Sassenheimstraat ter hoogte van nummer: 11</meta:user-defined>
    <dc:language>nl</dc:language>
    <meta:user-defined meta:name="OVERHEIDop.locatietype/OVERHEIDop.gebiedsmarkering">Punt</meta:user-defined>
    <meta:user-defined meta:name="DC.title">Besluit apv vergunning Verleend - Sassenheimstraat ter hoogte van nummer: 11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46</meta:user-defined>
    <meta:user-defined meta:name="OVERHEIDop.GmbID/DC.identifier">gmb-2024-484946</meta:user-defined>
    <meta:user-defined meta:name="OVERHEIDop.versieInformatie"/>
  </office:meta>
</office:document-meta>
</file>