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 18, 6067 GP te Linne / Maasgouw / ingekomen 23 januari 2024 / het wijzigen van een verleende vergunning: de positie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49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rklaan 18, 6067 GP te Linne / Maasgouw / ingekomen 23 januari 2024 / het wijzigen van een verleende vergunning: de positie van een nieuwbouwwo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492</meta:user-defined>
    <meta:user-defined meta:name="OVERHEIDop.GmbID/DC.identifier">gmb-2024-48492</meta:user-defined>
    <meta:user-defined meta:name="OVERHEIDop.versieInformatie"/>
  </office:meta>
</office:document-meta>
</file>