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 Hisgenpad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.H. Hisgenpad ter hoogte van nummer: 16 in AMSTERDAM</text:p>
            <text:p text:style-name="common-al">Looptijd :21-11-2024 t/m 22-11-2024</text:p>
            <text:p text:style-name="common-al">Verzonden naar aanvrager op: 14-11-2024</text:p>
            <text:p text:style-name="common-al">Kenmerk gemeente: Z/24/2855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99</meta:user-defined>
    <meta:user-defined meta:name="DCTERMS.abstract">TVM parkeervak, J.H. Hisgenpad 16 1025WK, 20241121, J.H. Hisgenpad ter hoogte van nummer: 16</meta:user-defined>
    <dc:language>nl</dc:language>
    <meta:user-defined meta:name="OVERHEIDop.locatietype/OVERHEIDop.gebiedsmarkering">Punt</meta:user-defined>
    <meta:user-defined meta:name="DC.title">Besluit apv vergunning Verleend - J.H. Hisgenpad ter hoogte van nummer: 1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93</meta:user-defined>
    <meta:user-defined meta:name="OVERHEIDop.GmbID/DC.identifier">gmb-2024-484893</meta:user-defined>
    <meta:user-defined meta:name="OVERHEIDop.versieInformatie"/>
  </office:meta>
</office:document-meta>
</file>