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iouwstraat ter hoogte van nummer: 36 in Amsterdam</text:p>
            <text:p text:style-name="common-al">Looptijd :18-11-2024 t/m 13-12-2024</text:p>
            <text:p text:style-name="common-al">Verzonden naar aanvrager op: 14-11-2024</text:p>
            <text:p text:style-name="common-al">Kenmerk gemeente: Z/24/2853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22</meta:user-defined>
    <meta:user-defined meta:name="DCTERMS.abstract">TVM parkeervak, Riouwstraat 36 1094XS, 20241118, Riouwstraat ter hoogte van nummer: 36</meta:user-defined>
    <dc:language>nl</dc:language>
    <meta:user-defined meta:name="OVERHEIDop.locatietype/OVERHEIDop.gebiedsmarkering">Punt</meta:user-defined>
    <meta:user-defined meta:name="DC.title">Besluit apv vergunning Verleend - Riouwstraat ter hoogte van nummer: 3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91</meta:user-defined>
    <meta:user-defined meta:name="OVERHEIDop.GmbID/DC.identifier">gmb-2024-484891</meta:user-defined>
    <meta:user-defined meta:name="OVERHEIDop.versieInformatie"/>
  </office:meta>
</office:document-meta>
</file>