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Utrechtseweg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idwintermalen 2024 ter hoogte van Utrechtseweg 11 in </text:p>
            <text:p text:style-name="common-al">Datum van: 20-12-2024</text:p>
            <text:p text:style-name="common-al">Datum t/m: 20-12-2024</text:p>
            <text:p text:style-name="common-al">Tijd van: 18:00</text:p>
            <text:p text:style-name="common-al">Tijd tot: 22:00</text:p>
            <text:p text:style-name="common-al">Bezoekers drukste moment: 75</text:p>
            <text:p text:style-name="common-al">Activiteiten: Molen De Vriendschap is 's avonds open voor bezoek, er wordt gemalen bij voldoende wind en we verkopen oliebollen en een glaasje gluhwein</text:p>
            <text:p text:style-name="common-al">Ontvangen op: 18-09-2024</text:p>
            <text:p text:style-name="common-al">Kenmerk gemeente: Z/24/28290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8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8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9013</meta:user-defined>
    <meta:user-defined meta:name="DCTERMS.abstract">Aanvraag voor een evenementenvergunning ter hoogte van adres Utrechtseweg 11 in </meta:user-defined>
    <dc:language>nl</dc:language>
    <meta:user-defined meta:name="OVERHEIDop.locatietype/OVERHEIDop.gebiedsmarkering">Punt</meta:user-defined>
    <meta:user-defined meta:name="DC.title">Aanvraag evenementenvergunning Utrechtseweg 11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89</meta:user-defined>
    <meta:user-defined meta:name="OVERHEIDop.GmbID/DC.identifier">gmb-2024-484889</meta:user-defined>
    <meta:user-defined meta:name="OVERHEIDop.versieInformatie"/>
  </office:meta>
</office:document-meta>
</file>