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Dirksz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ornelis Dirkszstraat ter hoogte van nummer: 11 in Amsterdam</text:p>
            <text:p text:style-name="common-al">Looptijd :22-11-2024 t/m 22-11-2024</text:p>
            <text:p text:style-name="common-al">Verzonden naar aanvrager op: 14-11-2024</text:p>
            <text:p text:style-name="common-al">Kenmerk gemeente: Z/24/2855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50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8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8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8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030</meta:user-defined>
    <meta:user-defined meta:name="DCTERMS.abstract">Verhuizen 2 locaties -TVM parkeerplaats, Cornelis Dirkszstraat 11 D 26 1056TM, 20241122, Cornelis Dirkszstraat ter hoogte van nummer: 11</meta:user-defined>
    <dc:language>nl</dc:language>
    <meta:user-defined meta:name="OVERHEIDop.locatietype/OVERHEIDop.gebiedsmarkering">Punt</meta:user-defined>
    <meta:user-defined meta:name="DC.title">Besluit apv vergunning Verleend - Cornelis Dirkszstraat ter hoogte van nummer: 11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81</meta:user-defined>
    <meta:user-defined meta:name="OVERHEIDop.GmbID/DC.identifier">gmb-2024-484881</meta:user-defined>
    <meta:user-defined meta:name="OVERHEIDop.versieInformatie"/>
  </office:meta>
</office:document-meta>
</file>