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Treurenburgstraat ong. Budel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6173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van bomen Treurenburgstraat ong. Budel i.v.m. herinrichting centrum en woonstraten Budel</text:p>
            <text:p text:style-name="common-al">
            <text:span text:style-name="nadrukvet">Adres:</text:span> [BDL02F05725] Budel F 5725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6173</meta:user-defined>
    <meta:user-defined meta:name="DCTERMS.abstract">Kappen van bomen  Treurenburgstraat Budel - OLO 8250141 - Zaak 2023-436173 - Uw referentiecode: Herinrichting centrum en woonstraten Budel</meta:user-defined>
    <dc:language>nl</dc:language>
    <meta:user-defined meta:name="OVERHEIDop.locatietype/OVERHEIDop.gebiedsmarkering">Punt</meta:user-defined>
    <meta:user-defined meta:name="DC.title">Verlenging termijn omgevingsvergunning  Treurenburgstraat ong. Budel[BDL02F05725] Budel F 572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88</meta:user-defined>
    <meta:user-defined meta:name="OVERHEIDop.GmbID/DC.identifier">gmb-2024-48488</meta:user-defined>
    <meta:user-defined meta:name="OVERHEIDop.versieInformatie"/>
  </office:meta>
</office:document-meta>
</file>