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77 in Amsterdam</text:p>
            <text:p text:style-name="common-al">Looptijd :19-11-2024 t/m 28-02-2025</text:p>
            <text:p text:style-name="common-al">Verzonden naar aanvrager op: 14-11-2024</text:p>
            <text:p text:style-name="common-al">Kenmerk gemeente: Z/24/285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20</meta:user-defined>
    <meta:user-defined meta:name="DCTERMS.abstract">Object, Pieter Cornelisz. Hooftstraat 77 H 1071BP, 20241119, Pieter Cornelisz. Hooftstraat ter hoogte van nummer: 77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9</meta:user-defined>
    <meta:user-defined meta:name="OVERHEIDop.GmbID/DC.identifier">gmb-2024-484879</meta:user-defined>
    <meta:user-defined meta:name="OVERHEIDop.versieInformatie"/>
  </office:meta>
</office:document-meta>
</file>