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erdijkstraat ter hoogte van nummer: 17 in Amsterdam</text:p>
            <text:p text:style-name="common-al">Looptijd :21-11-2024 t/m 21-11-2024</text:p>
            <text:p text:style-name="common-al">Verzonden naar aanvrager op: 14-11-2024</text:p>
            <text:p text:style-name="common-al">Kenmerk gemeente: Z/24/2855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94</meta:user-defined>
    <meta:user-defined meta:name="DCTERMS.abstract">TVM parkeervak,Object, Moerdijkstraat 17 2 1079XK, 20241121, Moerdijkstraat ter hoogte van nummer: 17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1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3</meta:user-defined>
    <meta:user-defined meta:name="OVERHEIDop.GmbID/DC.identifier">gmb-2024-484873</meta:user-defined>
    <meta:user-defined meta:name="OVERHEIDop.versieInformatie"/>
  </office:meta>
</office:document-meta>
</file>