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Opslagdepot Spinbolmolen/Boven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de aanvrager heeft besloten om de aanvraag omgevingsvergunning voor een opslagdepot aan de Spinbolmolen/Bovenslag in te trekken. De procedure is verder afgehandeld op grond van de Algemene plaatselijke verordening.</text:p>
            <text:p text:style-name="common-al">Voor het opslagdepot is een ontheffing op grond van de Algemene plaatselijke verordening verleend. Het opslagdepot van circa 80 m2 wordt op het parkeerterrein aan de Bovenslag ingenomen van 15 januari 2025 tot en met 3 maart 2025.</text:p>
            <text:p text:style-name="common-al">
            <text:span text:style-name="nadrukvet">Waarom publiceert de gemeente Papendrecht dit bericht?</text:span>
          </text:p>
            <text:p text:style-name="common-al">Bekendmaking van de intrekking door de aanvrager is bedoeld om u te laten weten dat de aanvraag niet verder behandeld zal worden en heeft een uitsluitend informatief karakter. U kunt geen zienswijze of bezwaar indienen tegen de intrekking.</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48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2</meta:user-defined>
    <meta:user-defined meta:name="DCTERMS.abstract">Intrekking aanvraag omgevingsvergunning opslagdepot Spinbolmolen/Bovenslag</meta:user-defined>
    <dc:language>nl</dc:language>
    <meta:user-defined meta:name="OVERHEIDop.locatietype/OVERHEIDop.gebiedsmarkering">Vlak</meta:user-defined>
    <meta:user-defined meta:name="DC.title">Intrekking aanvraag omgevingsvergunning voor Opslagdepot Spinbolmolen/Bovenslag</meta:user-defined>
    <meta:user-defined meta:name="DCTERMS.W3CDTF/DCTERMS.available">2024-11-19</meta:user-defined>
    <meta:user-defined meta:name="DCTERMS.W3CDTF/OVERHEIDop.jaargang">2024</meta:user-defined>
    <meta:user-defined meta:name="OVERHEIDop.publicationIssue">484857</meta:user-defined>
    <meta:user-defined meta:name="OVERHEIDop.GmbID/DC.identifier">gmb-2024-484857</meta:user-defined>
    <meta:user-defined meta:name="OVERHEIDop.versieInformatie"/>
  </office:meta>
</office:document-meta>
</file>