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Berghemseweg 18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</text:p>
            <text:p text:style-name="common-al">Voor:   de opslag van diesel in een bovengrondse opslagtank en het reinigen van voertuigen of werktuigen voor agrarische activiteiten</text:p>
            <text:p text:style-name="common-al">Locatie: Berghemseweg 18, 5373 KH Herpen</text:p>
            <text:p text:style-name="common-al">DSO-kenmerk: 2024032900357 en 2024032900361</text:p>
            <text:p text:style-name="common-al">Zaaknummer:  Z/220352 en Z/220359</text:p>
            <text:p text:style-name="common-al">Datum ontvangen:  29 maart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8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352 en Z/220359</meta:user-defined>
    <dc:language>nl</dc:language>
    <meta:user-defined meta:name="OVERHEIDop.locatietype/OVERHEIDop.gebiedsmarkering">Adres</meta:user-defined>
    <meta:user-defined meta:name="DC.title">Meldingen Besluit activiteiten leefomgeving (Bal) – Berghemseweg 18 Herp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54</meta:user-defined>
    <meta:user-defined meta:name="OVERHEIDop.GmbID/DC.identifier">gmb-2024-484854</meta:user-defined>
    <meta:user-defined meta:name="OVERHEIDop.versieInformatie"/>
  </office:meta>
</office:document-meta>
</file>