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Croesestraat 132H, 3522AJ Utrecht, GU-Z2024-003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Croesestraat 132H, 3522AJ Utrecht</text:p>
            <text:p text:style-name="common-al">GU-Z2024-003129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84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1294</meta:user-defined>
    <meta:user-defined meta:name="DCTERMS.abstract">Verleende vergunning voor koopwoning niet zelf gebruiken - opkoopbescherming, Croesestraat 132H, 3522AJ Utrecht, GU-Z2024-003129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Croesestraat 132H, 3522AJ Utrecht, GU-Z2024-0031294</meta:user-defined>
    <meta:user-defined meta:name="OVERHEIDop.datumEindeReactietermijn">2024-12-30</meta:user-defined>
    <meta:user-defined meta:name="OVERHEIDop.terinzageleggingBG">https://jeleefomgeving.nl/inzien/002220647/62f796b7-a2c7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46</meta:user-defined>
    <meta:user-defined meta:name="OVERHEIDop.GmbID/DC.identifier">gmb-2024-484846</meta:user-defined>
    <meta:user-defined meta:name="OVERHEIDop.versieInformatie"/>
  </office:meta>
</office:document-meta>
</file>