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40-2024 Elektrisch oplaadpunt Paterstraat nabij nummer 26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Paterstraat nabij nummer 26 te Kerkdriel, zoals vast te hebben gelegd op bijbehorende bijlage: OVKB40-2024 LAADVI Situatieschets d.d.: 14-11-2024,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Paterstraat nabij nummer 26 te Kerkdriel, zoals vastgelegd op bijgaande bijlage OVKB40-2024 LAADVI Situatieschets d.d. 14-11-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4 november 2024</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0-2024)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484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4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4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Paterstraat nabij 26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40-2024</meta:user-defined>
    <meta:user-defined meta:name="DCTERMS.abstract">Het aanwijzen van twee parkeerplaatsen waar alleen geparkeerd mag ten behoeve van het laden van elektrische voertuigen van bewoners en bezoekers in de omgeving van de Paterstraat.</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4-11-18</meta:user-defined>
    <meta:user-defined meta:name="OVERHEIDop.externeBijlage">OVKB40-2024 Situatieschets|exb-2024-43875</meta:user-defined>
    <meta:user-defined meta:name="OVERHEIDop.externeBijlage">Politie advies|exb-2024-43876</meta:user-defined>
    <meta:user-defined meta:name="DCTERMS.W3CDTF/OVERHEIDop.jaargang">2024</meta:user-defined>
    <meta:user-defined meta:name="OVERHEIDop.publicationIssue">484844</meta:user-defined>
    <meta:user-defined meta:name="OVERHEIDop.GmbID/DC.identifier">gmb-2024-484844</meta:user-defined>
    <meta:user-defined meta:name="OVERHEIDop.versieInformatie"/>
  </office:meta>
</office:document-meta>
</file>