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39-2024 Elektrisch oplaadpunt Kerkstraat nabij nummer 8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erkstraat nabij nummer 81 te Kerkdriel, zoals vast te hebben gelegd op bijbehorende bijlage: OVKB39-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nabij nummer 81 te Kerkdriel, zoals vastgelegd op bijgaande bijlage OVKB39-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9-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8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 nabij 8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9-2024</meta:user-defined>
    <meta:user-defined meta:name="DCTERMS.abstract">Het aanwijzen van twee parkeerplaatsen waar alleen geparkeerd mag ten behoeve van het laden van elektrische voertuigen van bewoners en bezoekers in de omgeving van de Kerk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4-11-18</meta:user-defined>
    <meta:user-defined meta:name="OVERHEIDop.externeBijlage">OVKB39-2024 situatieschets|exb-2024-43873</meta:user-defined>
    <meta:user-defined meta:name="OVERHEIDop.externeBijlage">Politie advies|exb-2024-43874</meta:user-defined>
    <meta:user-defined meta:name="DCTERMS.W3CDTF/OVERHEIDop.jaargang">2024</meta:user-defined>
    <meta:user-defined meta:name="OVERHEIDop.publicationIssue">484843</meta:user-defined>
    <meta:user-defined meta:name="OVERHEIDop.GmbID/DC.identifier">gmb-2024-484843</meta:user-defined>
    <meta:user-defined meta:name="OVERHEIDop.versieInformatie"/>
  </office:meta>
</office:document-meta>
</file>