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onghorn Utrecht B.V.; nieuwe onderneming, Van Sijpesteijnkade 1, 3521AH Utrecht, GU-Z2024-0017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an Sijpesteijnkade 1, 3521AH Utrecht</text:span>
          </text:p>
            <text:p text:style-name="common-al">Ons kenmerk: GU-Z2024-0017163</text:p>
            <text:p text:style-name="common-al">Toelichting: Longhorn Utrecht B.V.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84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7163</meta:user-defined>
    <meta:user-defined meta:name="DCTERMS.abstract">Toelichting: Longhorn Utrecht B.V.; nieuwe onderneming</meta:user-defined>
    <dc:language>nl</dc:language>
    <meta:user-defined meta:name="OVERHEIDop.locatietype/OVERHEIDop.gebiedsmarkering">Punt</meta:user-defined>
    <meta:user-defined meta:name="DC.title">Afgehandelde horecavergunning, Longhorn Utrecht B.V.; nieuwe onderneming, Van Sijpesteijnkade 1, 3521AH Utrecht, GU-Z2024-0017163</meta:user-defined>
    <meta:user-defined meta:name="OVERHEIDop.datumEindeReactietermijn">2024-12-30</meta:user-defined>
    <meta:user-defined meta:name="OVERHEIDop.terinzageleggingBG">https://jeleefomgeving.nl/inzien/002220647/327c9d81-a2c4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41</meta:user-defined>
    <meta:user-defined meta:name="OVERHEIDop.GmbID/DC.identifier">gmb-2024-484841</meta:user-defined>
    <meta:user-defined meta:name="OVERHEIDop.versieInformatie"/>
  </office:meta>
</office:document-meta>
</file>