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 bezwaar verleende omgevingsvergunning, het het vergroten van een woning door het optrekken van gevels en toevoegen van een kap, Bremstraat 83 in Utrecht, HZ_WABO-23-36460</text:p>
      <text:section text:name="zakelijke-mededeling_id1-3-2" text:style-name="zakelijke-mededeling">
        <text:section text:name="zakelijke-mededeling-tekst_id1-3-2-1" text:style-name="zakelijke-mededeling-tekst">
          <text:section text:name="tekst_id1-3-2-1-1" text:style-name="tekst">
            <text:p text:style-name="common-al"> Bremstraat 83 in Utrecht</text:p>
            <text:p text:style-name="common-al">HZ_WABO-23-36460</text:p>
            <text:p text:style-name="common-al"/>
            <text:p text:style-name="common-al">Toelichting: het het vergroten van een woning door het optrekken van gevels en toevoegen van een kap op het adres Bremstraat 83 in Utrecht</text:p>
            <text:p text:style-name="common-al">Datum besluit: 13 november 2024</text:p>
            <text:p text:style-name="common-al">Startdatum beroepstermijn:14 november 2024</text:p>
            <text:p text:style-name="common-al">Besluit: Verleend na bezwaar</text:p>
            <text:p text:style-name="common-al"/>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text:a xlink:href="http://www.rechtspraak.nl/" xlink:type="simple">Externe link: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p text:style-name="common-al"/>
            <text:list text:style-name="id1-3-2-1-1-14">
              <text:list-item text:style-override="id1-3-2-1-1-14-1">
                <text:number>1.</text:number>
                <text:p text:style-name="al">•de naam en het adres van de indiener, bij voorkeur ook een telefoonnummer dat overdag te bereiken is;</text:p>
              </text:list-item>
              <text:list-item text:style-override="id1-3-2-1-1-14-2">
                <text:number>2.</text:number>
                <text:p text:style-name="al">•de datum en handtekening;</text:p>
              </text:list-item>
              <text:list-item text:style-override="id1-3-2-1-1-14-3">
                <text:number>3.</text:number>
                <text:p text:style-name="al">•een omschrijving van het besluit waartegen het beroepschrift is gericht; hierbij moeten de verzenddatum en het kenmerk van het besluit worden vermeld of een kopie van dit besluit worden meegestuurd;</text:p>
              </text:list-item>
              <text:list-item text:style-override="id1-3-2-1-1-14-4">
                <text:number>4.</text:number>
                <text:p text:style-name="al">•de gronden van het beroep.</text:p>
                <text:p text:style-name="al"/>
              </text:list-item>
            </text:list>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1.</text:number>
                <text:p text:style-name="al">•Kijk op deze webpagina in de linker kolom of er bijlagen staan die u wilt inzien.</text:p>
              </text:list-item>
              <text:list-item text:style-override="id1-3-2-1-1-17-2">
                <text:number>2.</text:number>
                <text:p text:style-name="al">•E-mail naar bekendmakingen@utrecht.nl de volgende gegevens:</text:p>
                <text:list text:style-name="id1-3-2-1-1-17-2-3">
                  <text:list-item text:style-override="id1-3-2-1-1-17-2-3-1">
                    <text:number>1.</text:number>
                    <text:p text:style-name="al">•het kenmerk van deze aanvraag,</text:p>
                  </text:list-item>
                  <text:list-item text:style-override="id1-3-2-1-1-17-2-3-2">
                    <text:number>2.</text:number>
                    <text:p text:style-name="al">•uw naam, adres en telefoonnummer,</text:p>
                  </text:list-item>
                  <text:list-item text:style-override="id1-3-2-1-1-17-2-3-3">
                    <text:number>3.</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84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4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4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a bezwaar verleende omgevingsvergunning, het het vergroten van een woning door het optrekken van gevels en toevoegen van een kap, Bremstraat 83 in Utrecht, HZ_WABO-23-36460</meta:user-defined>
    <meta:user-defined meta:name="DCTERMS.W3CDTF/DCTERMS.available">2024-11-18</meta:user-defined>
    <meta:user-defined meta:name="DCTERMS.W3CDTF/OVERHEIDop.jaargang">2024</meta:user-defined>
    <meta:user-defined meta:name="OVERHEIDop.externeBijlage">Beslissing op bezwaarschrift|exb-2024-43869</meta:user-defined>
    <meta:user-defined meta:name="OVERHEIDop.externeBijlage">Besluit omgevingsvergunning |exb-2024-43870</meta:user-defined>
    <meta:user-defined meta:name="OVERHEIDop.publicationIssue">484840</meta:user-defined>
    <meta:user-defined meta:name="OVERHEIDop.GmbID/DC.identifier">gmb-2024-484840</meta:user-defined>
    <meta:user-defined meta:name="OVERHEIDop.versieInformatie"/>
  </office:meta>
</office:document-meta>
</file>