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e Baan 125, 2801Z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november 2024 een aanvraag om een omgevingsvergunning ontvangen. Het gaat over het vervangen van een kozijn op de locatie De Baan 125, 2801ZW Gouda. De aanvraag is geregistreerd onder kenmerk 2024-0002422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483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3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3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422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e Baan 125, 2801ZW Gouda</meta:user-defined>
    <meta:user-defined meta:name="DCTERMS.W3CDTF/DCTERMS.available">2024-11-18</meta:user-defined>
    <meta:user-defined meta:name="DCTERMS.W3CDTF/OVERHEIDop.jaargang">2024</meta:user-defined>
    <meta:user-defined meta:name="OVERHEIDop.publicationIssue">484833</meta:user-defined>
    <meta:user-defined meta:name="OVERHEIDop.GmbID/DC.identifier">gmb-2024-484833</meta:user-defined>
    <meta:user-defined meta:name="OVERHEIDop.versieInformatie"/>
  </office:meta>
</office:document-meta>
</file>