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openbaarmaking VGGM-inspectierapporten Wmo-aanbieders gemeente Zevenaar</text:p>
      <text:section text:name="regeling_id1-3-2" text:style-name="regeling">
        <text:section text:name="aanhef_id1-3-2-1" text:style-name="aanhef">
          <text:section text:name="preambule_id1-3-2-1-1" text:style-name="preambule">
            <text:p text:style-name="al">Het college van burgemeester en wethouders van de gemeente Zevenaar; </text:p>
            <text:p text:style-name="al"/>
            <text:p text:style-name="al">gelet op het bepaalde in de Gemeentewet, de bepalingen van afdeling 10.1.1 van de Algemene wet bestuursrecht en artikel 3.1 van de Wet open overheid;</text:p>
            <text:p text:style-name="al"/>
            <text:p text:style-name="al">besluit:</text:p>
            <text:p text:style-name="al"/>
            <text:p text:style-name="al">vast te stellen het mandaatbesluit openbaarmaking VGGM-inspectierapporten Wmo-aanbieders gemeente Zeven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id om namens het college te besluiten tot actieve openbaarmaking van de inspectierapporten Wmo 2015, met uitzondering van inspectierapporten inzake calamiteitentoezicht als bedoeld in artikel 3.4 Wmo 2015, uit hoofde van artikel 3.1 van de Wet open overheid, wordt gemandateerd aan de directeur Publieke Gezondheid van de Veiligheids- en Gezondheidsregio Gelderland-Midden (VGGM).</text:p>
          </text:section>
          <text:section text:name="artikel_id1-3-2-2-2" text:style-name="artikel">
            <text:p text:style-name="artikel_kop_titel"><text:span text:style-name="artikel_kop_label">Artikel</text:span> <text:span text:style-name="artikel_kop_nr">2</text:span> </text:p>
            <text:p text:style-name="al">De mandataris is bevoegd tot het verrichten van alle voorbereidings- en uitvoeringshandelingen waaronder bekendmaking en publicatie, benodigd voor de uitoefening van de aan hem gemandateerde taken.</text:p>
          </text:section>
          <text:section text:name="artikel_id1-3-2-2-3" text:style-name="artikel">
            <text:p text:style-name="artikel_kop_titel"><text:span text:style-name="artikel_kop_label">Artikel</text:span> <text:span text:style-name="artikel_kop_nr">3</text:span> </text:p>
            <text:p text:style-name="al">De mandataris is bevoegd ondermandaat te verlenen aan de binnen de VGGM werkzame medewerkers.</text:p>
          </text:section>
          <text:section text:name="artikel_id1-3-2-2-4" text:style-name="artikel">
            <text:p text:style-name="artikel_kop_titel"><text:span text:style-name="artikel_kop_label">Artikel</text:span> <text:span text:style-name="artikel_kop_nr">4</text:span> </text:p>
            <text:p text:style-name="al">Dit besluit wordt aangehaald als 'mandaatbesluit openbaarmaking VGGM-inspectierapporten Wmo-aanbieders gemeente Zevenaar'.</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dat deze wordt bekendgemaakt en heeft terugwerkende kracht ten aanzien van elke beslissing die in de periode van 1 mei 2022 tot de dag van inwerkingtreding is genomen. Een dergelijke beslissing is daarmee van rechtswege bekrachtigd.</text:p>
          </text:section>
        </text:section>
        <text:section text:name="regeling-sluiting_id1-3-2-3" text:style-name="regeling-sluiting">
          <text:section text:name="ondertekening_id1-3-2-3-1">
            <text:p><text:span text:style-name="functie">Aldus vastgesteld op 12 november 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 Jansen</text:span></text:p>
            <text:p><text:span text:style-name="functie">Secretaris</text:span></text:p>
          </text:section>
          <text:section text:name="ondertekening_id1-3-2-3-4">
            <text:p><text:span text:style-name="functie"/></text:p>
            <text:p><text:span text:style-name="functie">L. van Ris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483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evenaar</meta:user-defined>
    <meta:user-defined meta:name="OVERHEIDop.Rubriek/DC.type">delegatie- of mandaatbesluit</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11-08</meta:user-defined>
    <meta:user-defined meta:name="DC.source">artikel 3.1 van de Wet open overheid]|[1.0:c:BWBR0045754&amp;artikel=3.1&amp;g=2024-11-01</meta:user-defined>
    <meta:user-defined meta:name="DCTERMS.alternative">Mandaatbesluit openbaarmaking VGGM-inspectierapporten Wmo-aanbieders gemeente Zevenaar</meta:user-defined>
    <dc:language>nl</dc:language>
    <meta:user-defined meta:name="OVERHEIDop.locatietype/OVERHEIDop.gebiedsmarkering">Gemeente</meta:user-defined>
    <meta:user-defined meta:name="DC.title">Mandaatbesluit openbaarmaking VGGM-inspectierapporten Wmo-aanbieders gemeente Zevenaar</meta:user-defined>
    <meta:user-defined meta:name="DCTERMS.W3CDTF/DCTERMS.available">2024-11-20</meta:user-defined>
    <meta:user-defined meta:name="DCTERMS.W3CDTF/OVERHEIDop.jaargang">2024</meta:user-defined>
    <meta:user-defined meta:name="OVERHEIDop.publicationIssue">484832</meta:user-defined>
    <meta:user-defined meta:name="OVERHEIDop.betreftRegeling">CVDR726866_1</meta:user-defined>
    <meta:user-defined meta:name="OVERHEIDop.GmbID/DC.identifier">gmb-2024-484832</meta:user-defined>
    <meta:user-defined meta:name="xs:date/OVERHEIDop.startdatum">2024-11-21</meta:user-defined>
    <meta:user-defined meta:name="OVERHEIDop.versieInformatie"/>
  </office:meta>
</office:document-meta>
</file>