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3c851d0-bffa-4875-853c-b70c1fa21b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28*"/>
    </style:style>
    <style:style style:family="table-column" style:parent-style-name="colspec" style:name="id1-3-2-4-14-1-3">
      <style:table-column-properties style:rel-column-width="55*"/>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64*"/>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27*"/>
    </style:style>
    <style:style style:family="table-column" style:parent-style-name="colspec" style:name="id1-3-2-4-24-1-3">
      <style:table-column-properties style:rel-column-width="58*"/>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13*"/>
    </style:style>
    <style:style style:family="table-column" style:parent-style-name="colspec" style:name="id1-3-2-4-28-1-3">
      <style:table-column-properties style:rel-column-width="72*"/>
    </style:style>
  </office:automatic-styles>
  <office:body>
    <office:text>
      <text:p text:style-name="new_page_staatscourant"/>
      <text:p text:style-name="single-kop-titel">Besluit van burgemeester en wethouders tot vaststelling van de Nadere regels voor subsidiëring duurzaamheidsinvesteringen in sportaccommodaties in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text:span>
            <text:span text:style-name="nadrukvet">2</text:span>
            <text:span text:style-name="nadrukvet">3</text:span>
            <text:span text:style-name="nadrukvet">-</text:span>
            <text:span text:style-name="nadrukvet">106964</text:span>
          </text:p>
            <text:p text:style-name="al"/>
            <text:p text:style-name="al">Burgemeester en wethouders van de gemeente Amstelveen;</text:p>
            <text:p text:style-name="al">gelezen het advies van Sociale Samenleving van 8 december 2023;</text:p>
            <text:p text:style-name="al">gelet op artikel 4:81 van de Algemene wet bestuursrecht en de Algemene subsidieverordening Amstelveen 2023;</text:p>
            <text:p text:style-name="al">besluiten vast te stellen de:</text:p>
            <text:p text:style-name="al">
            <text:span text:style-name="nadrukvet">Nadere</text:span>
            <text:span text:style-name="nadrukvet"/>
            <text:span text:style-name="nadrukvet">regels voor subsidiëring van </text:span>
            <text:span text:style-name="nadrukvet">duurzaamheidsinvesteringen in s</text:span>
            <text:span text:style-name="nadrukvet">port</text:span>
            <text:span text:style-name="nadrukvet">accommodaties</text:span>
            <text:span text:style-name="nadrukvet"> in Amstelveen 20</text:span>
            <text:span text:style-name="nadrukvet">2</text:span>
            <text:span text:style-name="nadrukvet">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lgemene subsidieverordening: de vigerende Algemene subsidieverordening Amstelveen;</text:p>
                </text:list-item>
                <text:list-item text:style-override="id1-3-2-2-1-2-3-2">
                  <text:number>•</text:number>
                  <text:p text:style-name="al">amateursport: sport die voldoet aan de voorwaarden van artikel 4;</text:p>
                </text:list-item>
                <text:list-item text:style-override="id1-3-2-2-1-2-3-3">
                  <text:number>•</text:number>
                  <text:p text:style-name="al">amateursportorganisatie: een stichting of vereniging met als hoofddoel het faciliteren van amateursport door het aanbieden van amateursport of het ter beschikking stellen van een sportaccommodatie en statutair gevestigd is in Amstelveen;</text:p>
                </text:list-item>
                <text:list-item text:style-override="id1-3-2-2-1-2-3-4">
                  <text:number>•</text:number>
                  <text:p text:style-name="al">college: het college van burgemeester en wethouders van de gemeente Amstelveen;</text:p>
                </text:list-item>
                <text:list-item text:style-override="id1-3-2-2-1-2-3-5">
                  <text:number>•</text:number>
                  <text:p text:style-name="al">sportaccommodatie: voorziening, bestemd en in gebruik voor activiteiten op het gebied van amateursport en gelegen op Amstelveens grondgebie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zijn bedoeld om duurzaamheidsinvesteringen in amateursportaccommodaties te stimuleren en daarmee ook via de sportvereniging voeding te geven aan de bewustwording. </text:p>
            </text:section>
            <text:section text:name="artikel_id1-3-2-2-1-4" text:style-name="artikel">
              <text:p text:style-name="artikel_kop_titel"><text:span text:style-name="artikel_kop_label">Artikel</text:span> <text:span text:style-name="artikel_kop_nr">3</text:span> Doelgroep</text:p>
              <text:p text:style-name="al">Subsidie op grond van deze nadere regels wordt uitsluitend verstrekt voor aanvragen voor duurzaamheids- en toegankelijkheidsinvesteringen in sportaccommodaties. Amateursportorganisaties kunnen (extra) subsidie aanvragen om hun sportaccommodatie te verduurzamen en daarmee voor te sorteren op de toekomst.</text:p>
            </text:section>
            <text:section text:name="artikel_id1-3-2-2-1-5" text:style-name="artikel">
              <text:p text:style-name="artikel_kop_titel"><text:span text:style-name="artikel_kop_label">Artikel</text:span> <text:span text:style-name="artikel_kop_nr">4</text:span> Amateursport</text:p>
              <text:p text:style-name="al">Amateursport in de zin van deze regeling voldoet aan de volgende voorwaarden:</text:p>
              <text:list text:style-name="id1-3-2-2-1-5-3">
                <text:list-item text:style-override="id1-3-2-2-1-5-3-1">
                  <text:number>a.</text:number>
                  <text:p text:style-name="al">de beoefening wordt bevorderd of georganiseerd door een van de leden opgenomen op de ledenlijst NOC*NSF of door een van de deelnemende organisaties van het Platform Ondernemende Sportaanbieders (POS);</text:p>
                </text:list-item>
                <text:list-item text:style-override="id1-3-2-2-1-5-3-2">
                  <text:number>b.</text:number>
                  <text:p text:style-name="al">de sport wordt beoefend door personen, op alle niveaus en is toegankelijk voor een breed publiek;</text:p>
                </text:list-item>
                <text:list-item text:style-override="id1-3-2-2-1-5-3-3">
                  <text:number>c.</text:number>
                  <text:p text:style-name="al">de sport richt zich op lokale gebruikers;</text:p>
                </text:list-item>
                <text:list-item text:style-override="id1-3-2-2-1-5-3-4">
                  <text:number>d.</text:number>
                  <text:p text:style-name="al">de sport wordt niet beoefend in loondienst of in opdracht, ongeacht of er een formele arbeidsovereenkomst of een overeenkomst van opdracht is opgesteld tussen een sportbeoefenaar en een amateursportorganisatie; en</text:p>
                </text:list-item>
                <text:list-item text:style-override="id1-3-2-2-1-5-3-5">
                  <text:number>e.</text:number>
                  <text:p text:style-name="al">de sport wordt niet ingezet voor zorg of revalidatie.</text:p>
                </text:list-item>
              </text:list>
            </text:section>
            <text:section text:name="artikel_id1-3-2-2-1-6" text:style-name="artikel">
              <text:p text:style-name="artikel_kop_titel"><text:span text:style-name="artikel_kop_label">Artikel</text:span> <text:span text:style-name="artikel_kop_nr">5</text:span> Berekening van de subsidie en de selectie- en toetsingscriteria</text:p>
              <text:list text:style-name="id1-3-2-2-1-6-2">
                <text:list-item text:style-override="id1-3-2-2-1-6-2-1">
                  <text:number>1.</text:number>
                  <text:p text:style-name="al">De subsidie bedraagt ten hoogste 33% van de kosten van de subsidiabele activiteiten, bedoeld in artikel 7, inclusief btw.</text:p>
                </text:list-item>
                <text:list-item text:style-override="id1-3-2-2-1-6-2-2">
                  <text:number>2.</text:number>
                  <text:p text:style-name="al">Zijn of worden voor de kosten van de subsidiabele activiteiten ook een andere subsidie gevraagd, dan wordt de subsidie evenredig verlaagd tot het totaal aan subsidie ten hoogste 33% bedraagt van de duurzaamheidsinvestering.</text:p>
                </text:list-item>
              </text:list>
            </text:section>
            <text:section text:name="artikel_id1-3-2-2-1-7" text:style-name="artikel">
              <text:p text:style-name="artikel_kop_titel"><text:span text:style-name="artikel_kop_label">Artikel</text:span> <text:span text:style-name="artikel_kop_nr">6</text:span> Aanvrager</text:p>
              <text:p text:style-name="al">Om voor subsidie in aanmerking te komen dient een aanvrager te voldoen aan de volgende voorwaarden:</text:p>
              <text:list text:style-name="id1-3-2-2-1-7-3">
                <text:list-item text:style-override="id1-3-2-2-1-7-3-1">
                  <text:number>a.</text:number>
                  <text:p text:style-name="al">de aanvrager is een amateursportorganisatie en statutair gevestigd in Amstelveen;</text:p>
                </text:list-item>
                <text:list-item text:style-override="id1-3-2-2-1-7-3-2">
                  <text:number>b.</text:number>
                  <text:p text:style-name="al">de aanvrager is eigenaar van de sportaccommodatie; </text:p>
                </text:list-item>
                <text:list-item text:style-override="id1-3-2-2-1-7-3-3">
                  <text:number>c.</text:number>
                  <text:p text:style-name="al">de aanvrager maakt voor de aanvraag gebruik van een door het college vastgesteld formulier.</text:p>
                </text:list-item>
              </text:list>
            </text:section>
            <text:section text:name="artikel_id1-3-2-2-1-8" text:style-name="artikel">
              <text:p text:style-name="artikel_kop_titel"><text:span text:style-name="artikel_kop_label">Artikel</text:span> <text:span text:style-name="artikel_kop_nr">7</text:span> Activiteiten die voor subsidie in aanmerking komen</text:p>
              <text:p text:style-name="al">Subsidie wordt alleen verstrekt voor activiteiten die zijn opgenomen in Bijlage 1 bij deze regeling. </text:p>
            </text:section>
            <text:section text:name="artikel_id1-3-2-2-1-9" text:style-name="artikel">
              <text:p text:style-name="artikel_kop_titel"><text:span text:style-name="artikel_kop_label">Artikel</text:span> <text:span text:style-name="artikel_kop_nr">8</text:span> Subsidieplafond</text:p>
              <text:list text:style-name="id1-3-2-2-1-9-2">
                <text:list-item text:style-override="id1-3-2-2-1-9-2-1">
                  <text:number>1.</text:number>
                  <text:p text:style-name="al">Het subsidieplafond bedraagt per subsidiejaar € 100.000.</text:p>
                </text:list-item>
                <text:list-item text:style-override="id1-3-2-2-1-9-2-2">
                  <text:number>2.</text:number>
                  <text:p text:style-name="al">Het uit hoofde van het subsidieplafond beschikbare bedrag wordt verdeeld op volgorde van binnenkomst van aanvragen.</text:p>
                </text:list-item>
              </text:list>
            </text:section>
            <text:section text:name="artikel_id1-3-2-2-1-10" text:style-name="artikel">
              <text:p text:style-name="artikel_kop_titel"><text:span text:style-name="artikel_kop_label">Artikel</text:span> <text:span text:style-name="artikel_kop_nr">9</text:span> Bevoegdheid van het college</text:p>
              <text:p text:style-name="al">Het college besluit met in achtneming van de Algemene subsidieverordening en deze nadere regels over het verstrekken van subsidies voor subsidiabele activiteiten in sportaccommodaties.</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10</text:span> Subsidieverlening</text:p>
              <text:list text:style-name="id1-3-2-2-2-2-2">
                <text:list-item text:style-override="id1-3-2-2-2-2-2-1">
                  <text:number>1.</text:number>
                  <text:p text:style-name="al">De subsidieaanvraag wordt ingediend vóórafgaand aan de duurzaamheidsinvestering(en). </text:p>
                </text:list-item>
                <text:list-item text:style-override="id1-3-2-2-2-2-2-2">
                  <text:number>2.</text:number>
                  <text:p text:style-name="al">De duurzaamheidsinvestering waarvoor subsidie is aangevraagd moet binnen 6 maanden, nadat de subsidieverlening is toegekend, worden gestart.</text:p>
                </text:list-item>
              </text:list>
            </text:section>
            <text:section text:name="artikel_id1-3-2-2-2-3" text:style-name="artikel">
              <text:p text:style-name="artikel_kop_titel"><text:span text:style-name="artikel_kop_label">Artikel</text:span> <text:span text:style-name="artikel_kop_nr">11</text:span> Subsidievaststelling</text:p>
              <text:list text:style-name="id1-3-2-2-2-3-2">
                <text:list-item text:style-override="id1-3-2-2-2-3-2-1">
                  <text:number>1.</text:number>
                  <text:p text:style-name="al">De aanvraag tot vaststelling van de subsidie wordt uiterlijk 6 maanden na voltooiing van de subsidiabele activiteiten ingediend. </text:p>
                </text:list-item>
                <text:list-item text:style-override="id1-3-2-2-2-3-2-2">
                  <text:number>2.</text:number>
                  <text:p text:style-name="al">Voor de aanvraag tot vaststelling van de subsidie wordt een door het college vastgesteld formulier gebruikt.</text:p>
                </text:list-item>
                <text:list-item text:style-override="id1-3-2-2-2-3-2-3">
                  <text:number>3.</text:number>
                  <text:p text:style-name="al">De aanvraag tot vaststelling gaat vergezeld van (een) factu(u)r(en) en betaalbewijzen voor de subsidiabele activiteiten op naam van de subsidieontvanger. </text:p>
                </text:list-item>
              </text:list>
            </text:section>
            <text:section text:name="artikel_id1-3-2-2-2-4" text:style-name="artikel">
              <text:p text:style-name="artikel_kop_titel"><text:span text:style-name="artikel_kop_label">Artikel</text:span> <text:span text:style-name="artikel_kop_nr">12</text:span> Discriminatie</text:p>
              <text:list text:style-name="id1-3-2-2-2-4-2">
                <text:list-item text:style-override="id1-3-2-2-2-4-2-1">
                  <text:number>1.</text:number>
                  <text:p text:style-name="al">Subsidie wordt in ieder geval niet verleend indien:</text:p>
                  <text:list text:style-name="id1-3-2-2-2-4-2-1-3">
                    <text:list-item text:style-override="id1-3-2-2-2-4-2-1-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1-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2-4-2-2">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2-5" text:style-name="artikel">
              <text:p text:style-name="artikel_kop_titel"><text:span text:style-name="artikel_kop_label">Artikel</text:span> <text:span text:style-name="artikel_kop_nr">13</text:span> (Nadere) verplichtingen aan de subsidie</text:p>
              <text:list text:style-name="id1-3-2-2-2-5-2">
                <text:list-item text:style-override="id1-3-2-2-2-5-2-1">
                  <text:number>1.</text:number>
                  <text:p text:style-name="al">De subsidieontvanger draagt er zorg voor dat gesubsidieerde sportaccommodaties gedurende 10 jaren na afloop van de subsidieperiode ter beschikking gesteld blijven voor de amateursport voor lokale gebruikers.</text:p>
                </text:list-item>
                <text:list-item text:style-override="id1-3-2-2-2-5-2-2">
                  <text:number>2.</text:number>
                  <text:p text:style-name="al">De subsidieontvanger spant zich in om te voldoen aan een veilig sportklimaat en een rookvrije sportaccommodatie. </text:p>
                </text:list-item>
                <text:list-item text:style-override="id1-3-2-2-2-5-2-3">
                  <text:number>3.</text:number>
                  <text:p text:style-name="al">Indien niet aan de verplichting in lid 1 wordt voldaan, doet de subsidieontvanger onverwijld melding daarvan aan het college.</text:p>
                </text:list-item>
                <text:list-item text:style-override="id1-3-2-2-2-5-2-4">
                  <text:number>4.</text:number>
                  <text:p text:style-name="al">Het college kan bij de verlening van een subsidie (nadere) verplichtingen oplegg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5</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6</text:span> Inwerkingtreding</text:p>
              <text:p text:style-name="al">Deze nadere regels treden de dag na bekendmaking in werking en met terugwerkende kracht tot 1 januari 2024. </text:p>
              <text:p text:style-name="al">Deze nadere regels eindigen op 31 december 2027. </text:p>
            </text:section>
            <text:section text:name="artikel_id1-3-2-2-3-5" text:style-name="artikel">
              <text:p text:style-name="artikel_kop_titel"><text:span text:style-name="artikel_kop_label">Artikel</text:span> <text:span text:style-name="artikel_kop_nr">17</text:span> Citeertitel</text:p>
              <text:p text:style-name="al">Deze regeling kan worden aangehaald als: Nadere regels voor subsidiëring van duurzaamheidsinvesteringen in sportaccommodaties in Amstelveen 2024.</text:p>
            </text:section>
            <text:p text:style-name="hoofdstuk_bottom"/>
          </text:section>
        </text:section>
        <text:section text:name="regeling-sluiting_id1-3-2-3" text:style-name="regeling-sluiting">
          <text:section text:name="ondertekening_id1-3-2-3-1">
            <text:p><text:span text:style-name="functie">Aldus vastgesteld in de vergadering van 23 januari 2024.</text:span></text:p>
            <text:p><text:span text:style-name="functie">De secretaris,</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Activiteiten die in aanmerking komen voor duurzaamheids-subsidie</text:p>
          <text:p text:style-name="al">Deze bijlage hoort bij de Subsidieregeling BOSA. Het betreft de maatregelen waarvoor een aanvullende subsidie kan worden aangevraagd zoals geformuleerd in artikel 3, eerste lid, onder c van deze regeling. Deze maatregelen zijn onder te verdelen in drie categorieën (A,C,D) die aansluiten op de Routekaart Duurzame Sport en een categorie (B) voor verbeterde toegankelijkheid:</text:p>
          <text:p text:style-name="al">A. energiebesparing (CO2 arm),</text:p>
          <text:p text:style-name="al">B. toegankelijkheid,</text:p>
          <text:p text:style-name="al">C. circulariteit,</text:p>
          <text:p text:style-name="al">D. klimaatadaptatie.</text:p>
          <text:p text:style-name="al"/>
          <text:p text:style-name="al">
          <text:span text:style-name="nadrukcur">A. Maatregelen energiebesparing</text:span>
        </text:p>
          <text:p text:style-name="al">De maatregelen voor energiebesparing en duurzame energieopwekking zijn onder andere overeenkomstig de maatregelen van de Energie Investeringsaftrek en voor zover zij toegepast kunnen worden op de sportaccommodaties.</text:p>
          <text:p text:style-name="al">
          <text:span text:style-name="nadrukcur">Bestaande sportaccommodaties:</text:span>
        </text:p>
          <text:p text:style-name="al">Sommige maatregelen zijn alleen van toepassing op bestaande sportaccommodaties. Onder bestaande sportaccommodatie wordt verstaan het renoveren van een bestaand gebouw. Gaat u deels renoveren en deels nieuwbouwen dan komen deze maatregelen alleen voor het gedeelte van de renovatie in aanmerking. U dient dan aan te tonen welk percentage bestaande bouw is en welk percentage nieuwbouw.</text:p>
          <text:p text:style-name="al">
          <text:span text:style-name="nadrukcur">Energieregistratie-en bewakingssysteem (EBS):</text:span>
        </text:p>
          <text:p text:style-name="al">Vanaf 2022 geldt dat maatregel A.5.1. (Energieregistratie-en bewakingssysteem (EBS) een verplicht onderdeel is van de maatregelen onder categorie A.1, A.2 en A.4 (Maatregelen energiebesparing).</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
                    <text:span text:style-name="nadrukvet">1 Verlicht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
                    <text:span text:style-name="nadrukcur">Bestemd voor:</text:span> sportveldverlichting,</text:p>
                  <text:p text:style-name="table_al">
                    <text:span text:style-name="nadrukcur">en bestaande uit:</text:span> LED armaturen, met een specifieke lichtstroom van ten minste 120 lm/W, EBS-systeem volgens maatregel 5.1 (eventueel) met een voorziening voor dynamische lichtschakeling (per armatuur of mast te schakelen, en/of een regelbare lichtopbrengst), (eventueel) mast en (eventueel) schakelmateria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D verlichting</text:p>
                </table:table-cell>
                <table:table-cell table:style-name="entry" table:number-rows-spanned="1" table:number-columns-spanned="1">
                  <text:p text:style-name="table_al">
                    <text:span text:style-name="nadrukcur">Bestemd voor:</text:span> verlichting in en om nieuwe en bestaande sportaccommodaties, </text:p>
                  <text:p text:style-name="table_al">
                    <text:span text:style-name="nadrukcur">en bestaande uit:</text:span> LED-verlichtings-armaturen met een (eventueel uitwisselbare) LED-lichtbron en met een specifieke lichtstroom van ten minste 120 lm/W, EBS-systeem volgens maatregel 5.1.</text:p>
                  <text:p text:style-name="table_al">Toelichting: losse LED-lichtbronnen, zoals LED-buizen en specifiek voor noodverlichting bestemde noodverlichtingsarmaturen, zijn uitgesloten.</text:p>
                </table:table-cell>
              </table:table-row>
              <table:table-row table:style-name="row">
                <table:table-cell table:style-name="entry" table:number-rows-spanned="1" table:number-columns-spanned="3">
                  <text:p text:style-name="table_al">
                    <text:span text:style-name="nadrukvet">2 Ventilatie, verwarming, koeling en tapwate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koude terugwinning voor bestaande sportaccommodaties</text:p>
                </table:table-cell>
                <table:table-cell table:style-name="entry" table:number-rows-spanned="1" table:number-columns-spanned="1">
                  <text:p text:style-name="table_al">
                    <text:span text:style-name="nadrukcur">Bestemd voor:</text:span> het koelen of verwarmen van bestaande sportaccommodaties door het benutten van koude of warmte in de afzuiglucht,</text:p>
                  <text:p text:style-name="table_al">
                    <text:span text:style-name="nadrukcur">en bestaande uit:</text:span> warmtewisselaar met een rendement van minimaal 78%, EBS-systeem volgens maatregel 5.1, (eventueel) luchtbehandelingskast en (eventueel) kanal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text:p>
                </table:table-cell>
                <table:table-cell table:style-name="entry" table:number-rows-spanned="1" table:number-columns-spanned="1">
                  <text:p text:style-name="table_al">
                    <text:span text:style-name="nadrukcur">Bestemd voor:</text:span> het verwarmen van sportaccommodaties of het nuttig aanwenden van warmte voor de verwarming van tapwater in sportaccommodaties,</text:p>
                  <text:p text:style-name="table_al">
                    <text:span text:style-name="nadrukcur">en bestaande uit:</text:span> een elektrisch gedreven warmtepomp die opgenomen is op de ISDE Apparatenlijst, EBS-systeem volgens maatregel 5.1, (eventueel) bronsysteem, (eventueel) bodemwarmtewisselaar of grondwaterbron, (eventueel) restwarmte opslagvat, (eventueel) geïntegreerd opslagvat.</text:p>
                  <text:p text:style-name="table_al">Toelichting: De warmtepomp-apparatenlijst van de ISDE kunt u hier vinden <text:a xlink:href="https://www.rvo.nl/subsidies-financiering/isde/woningeigenaren/warmtepomp" xlink:type="simple">Externe link:ISDE: Warmtepomp woningeigenaren (rvo.nl)</text:a>. Het indicatieve subsidiebedrag op de apparatenlijst heeft betrekking op de ISDE, niet op de BOSA.</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span text:style-name="nadrukcur">Bestemd voor:</text:span> het terugwinnen van warmte uit (douche)water,</text:p>
                  <text:p text:style-name="table_al">
                    <text:span text:style-name="nadrukcur">en bestaande uit:</text:span> warmtewisselaar die is aangesloten op de douchewaterafvoer of douchebak met geïntegreerde douchewaterwarmtewisselaar, EBS-systeem volgens maatregel 5.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wembadafdekking</text:p>
                </table:table-cell>
                <table:table-cell table:style-name="entry" table:number-rows-spanned="1" table:number-columns-spanned="1">
                  <text:p text:style-name="table_al">
                    <text:span text:style-name="nadrukcur">Bestemd voor:</text:span> afdekken van binnen- en buitenbaden ten doel het warmteverlies via het wateroppervlakte te beperken,</text:p>
                  <text:p text:style-name="table_al">
                    <text:span text:style-name="nadrukcur">en bestaande uit:</text:span> een isolerende zwembadafdekking, EBS-systeem volgens maatregel 5.1 en (eventueel) oprol/opbergsysteem.</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diabatische koeling</text:p>
                </table:table-cell>
                <table:table-cell table:style-name="entry" table:number-rows-spanned="1" table:number-columns-spanned="1">
                  <text:p text:style-name="table_al">
                    <text:span text:style-name="nadrukcur">Bestemd voor:</text:span> het koelen van sportaccommodaties door middel van verdampingskoeling,</text:p>
                  <text:p text:style-name="table_al">
                    <text:span text:style-name="nadrukcur">en bestaande uit:</text:span> een adiabatisch koelsysteem, EBS-systeem volgens maatregel 5.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frarood verwarmingspaneel met bewegingssensor en thermostaat voor bestaande sportaccommodaties</text:p>
                </table:table-cell>
                <table:table-cell table:style-name="entry" table:number-rows-spanned="1" table:number-columns-spanned="1">
                  <text:p text:style-name="table_al">
                    <text:span text:style-name="nadrukcur">Bestemd voor:</text:span> aanwezigheid gestuurde ruimteverwarming door middel van warmtestraling met behulp van infraroodpaneel, voor bijvoorbeeld kleedruimten in bestaande sportaccommodaties,</text:p>
                  <text:p text:style-name="table_al">
                    <text:span text:style-name="nadrukcur">en bestaande uit:</text:span> verwarmingssysteem met een infrarood verwarmingspaneel niet zijnde een warmtestraler, bewegingssensor en thermostaat, EBS-systeem volgens maatregel 5.1.</text:p>
                  <text:p text:style-name="table_al">
                    <text:span text:style-name="nadrukcur">Randvoorwaarden:</text:span> Infraroodpaneel wordt geregeld middels bewegingssensor EN thermostaat.</text:p>
                </table:table-cell>
              </table:table-row>
              <table:table-row table:style-name="row">
                <table:table-cell table:style-name="entry" table:number-rows-spanned="1" table:number-columns-spanned="3">
                  <text:p text:style-name="table_al">
                    <text:span text:style-name="nadrukvet">3 Bouwkundi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R-glas voor bestaande sportaccommodaties</text:p>
                </table:table-cell>
                <table:table-cell table:style-name="entry" table:number-rows-spanned="1" table:number-columns-spanned="1">
                  <text:p text:style-name="table_al">
                    <text:span text:style-name="nadrukcur">Bestemd voor:</text:span> beglazing in buitengevel- of dakconstructies van bestaande sportaccommodaties,</text:p>
                  <text:p text:style-name="table_al">
                    <text:span text:style-name="nadrukcur">en bestaande uit</text:span>: meervoudig glas met een vacuüm of gasgevulde spouw of panelen in kozijn met een warmte-doorlatingscoëfficiënt met een maximale U-waarde (W/m2K) van 0,8 of isolerende deur die zijn opgenomen in de ISDE Maatregelenlijst (eventueel) kozijn: <text:a xlink:href="https://www.rvo.nl/subsidies-financiering/isde/woningeigenaren/isolatiemaatregelen" xlink:type="simple">Externe link:ISDE: Isolatiemaatregelen woningeigenaren (rvo.nl)</text:a></text:p>
                  <text:p text:style-name="table_al">Het maximale investeringsbedrag dat in aanmerking komt voor deze maatregel bedraagt € 600/m2 glas.</text:p>
                  <text:p text:style-name="table_al">
                    <text:span text:style-name="nadrukcur">Toelichting: De maatregelenlijst Hoog rendementsglas van de ISDE kunt u hier vinden: </text:span>
                    <text:a xlink:href="https://www.rvo.nl/subsidies-financiering/isde/woningeigenaren/isolatiemaatregelen" xlink:type="simple">Externe link:ISDE: Isolatiemaatregelen woningeigenaren (rvo.nl)</text:a> <text:span text:style-name="nadrukcur">. Het indicatieve subsidiebedrag op de ISDE maatregelenlijst heeft betrekking op de ISDE, niet op de BOSA.</text:sp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R-glas voor nieuwe sportaccommodaties</text:p>
                </table:table-cell>
                <table:table-cell table:style-name="entry" table:number-rows-spanned="1" table:number-columns-spanned="1">
                  <text:p text:style-name="table_al">
                    <text:span text:style-name="nadrukcur">Bestemd voor:</text:span> beglazing in buitengevel- of dakconstructies van nieuwe sportaccommodaties,</text:p>
                  <text:p text:style-name="table_al">
                    <text:span text:style-name="nadrukcur">en bestaande uit</text:span>: meervoudig glas met een warmtewerende coating en/of gasgevulde spouw met een warmte-doorlatingscoëfficiënt van maximaal 0,7 W/m2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solatie wand, vloer, dak voor bestaande sportaccommodaties</text:p>
                </table:table-cell>
                <table:table-cell table:style-name="entry" table:number-rows-spanned="1" table:number-columns-spanned="1">
                  <text:p text:style-name="table_al">
                    <text:span text:style-name="nadrukcur">Bestemd voor:</text:span> de verbetering van de isolatie van bestaande vloeren, daken, plafonds of wanden van ruimten,</text:p>
                  <text:p text:style-name="table_al">
                    <text:span text:style-name="nadrukcur">en bestaande uit</text:span>:</text:p>
                  <text:p text:style-name="table_al">a. isolatiematerialen op het dak waarbij de warmteweerstand van het totaal aan isolatiematerialen (Riso,tot) ten minste 6,3 m2K/W bedraagt; of</text:p>
                  <text:p text:style-name="table_al">b. isolatiematerialen voor vloer of wand waarbij de warmteweerstand van het totaal aan isolatiematerialen (Riso,tot) ten minste 4 m2K/W bedraagt.</text:p>
                  <text:p text:style-name="table_al">Het maximale investeringsbedrag dat in aanmerking komt voor deze maatregel bedraagt € 25 per m2 isolatie per toename van de R met 1,0 m2K/W.</text:p>
                  <text:p text:style-name="table_al">Alleen isolatiematerialen die op de ISDE Maatregelenlijst isolatie staan mogen worden toegepast.</text:p>
                  <text:p text:style-name="table_al">Kiest u bij het type isolatiemaatregel vloerisolatie, spouwmuurisolatie of dakisolatie, voor lokaal gespoten PIR of PUR? Dan moet dit zijn aangebracht met een HFK-vrij blaasmiddel.</text:p>
                  <text:p text:style-name="table_al">
                    <text:span text:style-name="nadrukcur">Toelichting:</text:span>
                  </text:p>
                  <text:p text:style-name="table_al">
                    <text:span text:style-name="nadrukcur">De maatregelenlijst Isolatie van de ISDE kunt u hier vinden: </text:span>
                    <text:a xlink:href="https://www.rvo.nl/subsidies-financiering/isde/woningeigenaren/isolatiemaatregelen" xlink:type="simple">Externe link:ISDE: Isolatiemaatregelen woningeigenaren (rvo.nl)</text:a>. <text:span text:style-name="nadrukcur">Het indicatieve subsidiebedrag op de ISDE maatregelenlijst heeft betrekking op de ISDE, niet op de BOSA.</text:span></text:p>
                </table:table-cell>
              </table:table-row>
              <table:table-row table:style-name="row">
                <table:table-cell table:style-name="entry" table:number-rows-spanned="1" table:number-columns-spanned="3">
                  <text:p text:style-name="table_al">
                    <text:span text:style-name="nadrukvet">4 Duurzame energieopwe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
                    <text:span text:style-name="nadrukcur">Bestemd voor:</text:span> het verwarmen van water of lucht,</text:p>
                  <text:p text:style-name="table_al">
                    <text:span text:style-name="nadrukcur">en bestaande uit:</text:span> een zonnecollector, regeleenheid, EBS-systeem volgens maatregel 5.1 en (eventueel) (rest)warmtebuff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panelen of flexibele PV voor elektriciteitsopwekking</text:p>
                </table:table-cell>
                <table:table-cell table:style-name="entry" table:number-rows-spanned="1" table:number-columns-spanned="1">
                  <text:p text:style-name="table_al">
                    <text:span text:style-name="nadrukcur">Bestemd voor:</text:span> het opwekken van elektrische energie uit zonlicht met behulp van zonnecellen,</text:p>
                  <text:p text:style-name="table_al">
                    <text:span text:style-name="nadrukcur">en bestaande uit:</text:span> panelen of flexibele film met fotovoltaïsche zonnecellen, EBS-systeem volgens maatregel 5.1, (eventueel) stroom/spanningsomvormer, (eventueel) aansluiting het elektriciteitsnet en (eventueel) energieopslagsysteem.</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onnewarmtecollector voor sportvelden</text:p>
                </table:table-cell>
                <table:table-cell table:style-name="entry" table:number-rows-spanned="1" table:number-columns-spanned="1">
                  <text:p text:style-name="table_al">
                    <text:span text:style-name="nadrukcur">Bestemd voor:</text:span> het verzamelen van warmte door middel van een collectorsysteem onder sportvelden voor het gebruik van het verwarmen van water of lucht,</text:p>
                  <text:p text:style-name="table_al">
                    <text:span text:style-name="nadrukcur">en bestaande uit:</text:span> Zonnewarmtecollector systeem onder sportvelden, regeleenheid, warmtebuffer, EBS-systeem volgens maatregel 5.1 en (eventueel) koppeling aan water of verwarmingsinstallatie.</text:p>
                </table:table-cell>
              </table:table-row>
              <table:table-row table:style-name="row">
                <table:table-cell table:style-name="entry" table:number-rows-spanned="1" table:number-columns-spanned="3">
                  <text:p text:style-name="table_al">
                    <text:span text:style-name="nadrukvet">5 Energieregistratie-en bewakingssysteem (EBS)</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limme meter met een energieverbruiks-manager/EBS voor elektriciteit, aardgas (a.e.) en/of warmte.</text:p>
                </table:table-cell>
                <table:table-cell table:style-name="entry" table:number-rows-spanned="1" table:number-columns-spanned="1">
                  <text:p text:style-name="table_al">
                    <text:span text:style-name="nadrukcur">Bestemd voor:</text:span> het (realtime) monitoren en visualiseren van het energiegebruik van gas en elektriciteit en eventueel opgewekte energie ten behoeve van verbeterd energiegebruik,</text:p>
                  <text:p text:style-name="table_al">
                    <text:span text:style-name="nadrukcur">en bestaande uit: </text:span>slimme meter geïnstalleerd door erkende installateur, beeldscherm voor publieke visualisatie en (eventueel) energiemanagementsysteem met rapportagefunctie (voor een overzicht van het energieverbruik per dag, week en jaar).</text:p>
                  <text:p text:style-name="table_al">
                    <text:span text:style-name="nadrukcur">Randvoorwaarden:</text:span> publieke visualisatie is een verplicht onderdeel van deze maatregel.</text:p>
                </table:table-cell>
              </table:table-row>
            </table:table>
            <text:p text:style-name="table_bottom"/>
          </text:section>
          <text:p text:style-name="al"/>
          <text:p text:style-name="al">
          <text:span text:style-name="nadrukcur">B. Maatregelen toegankelijkheid</text:span>
        </text:p>
          <text:p text:style-name="al">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text:p>
          <text:p text:style-name="al">Tot deze maatregelen is gekomen in samenwerking met de sportsector, vertegenwoordigers van de betreffende doelgroepen en bouwkundig experts. Voor de geselecteerde maatregelen is gekozen omdat zij tot verregaande verbetering van de toegankelijkheid van de sportaccommodatie voor de doelgroepen leiden. Het kan bij alle maatregelen gaan om nieuwbouw of renovatie van bestaande accommodaties. Daarnaast zijn onderstaande maatregelen omvangrijk in kosten. De investering in deze maatregelen is, zeker voor kleinere verenigingen en stichtingen, nu vaak een drempel. Door subsidie te verstrekken voor deze maatregelen hoopt het Ministerie van Volksgezondheid, Welzijn en Sport een extra stimulans te geven om onderstaande investeringen in toegankelijkheid te doen.</text:p>
          <text:p text:style-name="al">Toegankelijkheidsmaatregelen worden enkel aanvullend gesubsidieerd als deze voor het eerst worden gerealiseerd. Onderhoud aan of vervangen van bestaande voorzieningen wordt niet aanvullend gesubsidieerd.</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utomatische deur</text:p>
                </table:table-cell>
                <table:table-cell table:style-name="entry" table:number-rows-spanned="1" table:number-columns-spanned="1">
                  <text:p text:style-name="table_al">
                    <text:span text:style-name="nadrukcur">Randvoorwaarde</text:span>:</text:p>
                  <text:p text:style-name="table_al">• Netto vrije doorgangsbreedte ≥ 0.85m, gemeten bij 90° geopende deur. (of ≥ 1.20m, zie 2. Toegang sportrolstoelen).</text:p>
                  <text:p text:style-name="table_al">• Netto vrije doorgangshoogte ≥ 2.10m.</text:p>
                  <text:p text:style-name="table_al">• Hoogteverschil (dorpel) ≤ 0.02m. <text:span text:style-name="nadrukcur">Uitvoering</text:span></text:p>
                  <text:p text:style-name="table_al">• Afstelling automatische deuropening en -sluiting gebaseerd op loopsnelheid van 0,5m/s.</text:p>
                  <text:p text:style-name="table_al">• Op de vloer ter plaatse van het draaivlak van de deur een attentiemarkering of afwijkende kleurstelling (contrastwaarde ≥ 30).</text:p>
                  <text:p text:style-name="table_al">• Bediening door middel van sensor en/of drukknop:</text:p>
                  <text:p text:style-name="table_al">• Drukknop direct in de looproute vrij benaderbaar, geheel buiten draaivlak van automatische deur.</text:p>
                  <text:p text:style-name="table_al">• Bedieningshoogte tussen 0.90m en 1.20m+, plaatsing ≥ 0.50m uit een inwendige hoek.</text:p>
                  <text:p text:style-name="table_al">• Bedieningsknop is duidelijk herkenbaar: voelbaar (reliëf) en zichtbaar (contrastwaarde ≥ 30).</text:p>
                  <text:p text:style-name="table_al">• Bedieningsknop ook met verminderde hand-/armfunctie bedienbaar:</text:p>
                  <text:p text:style-name="table_al">• minimale afmeting 0.08 x 0.08m; maximale bedieningsweerstand ≤30 Newt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gang sportrolstoelen</text:p>
                </table:table-cell>
                <table:table-cell table:style-name="entry" table:number-rows-spanned="1" table:number-columns-spanned="1">
                  <text:p text:style-name="table_al">Maatregel heeft betrekking op deuren. <text:span text:style-name="nadrukcur">Uitvoering</text:span>:</text:p>
                  <text:p text:style-name="table_al">• Netto vrije doorgangsbreedte ≥ 1.20m.</text:p>
                  <text:p text:style-name="table_al">• Netto vrije doorgangshoogte ≥ 2.10m.</text:p>
                  <text:p text:style-name="table_al">• Hoogteverschil (dorpel) ≤ 0.02m.</text:p>
                  <text:p text:style-name="table_al">• Bediening (deurontgrendeling) tussen 0.90m en 1.20m+.</text:p>
                  <text:p text:style-name="table_al">• Bedieningskracht (inclusief eventuele dranger) op de kruk ≤ 30 Newton.</text:p>
                  <text:p text:style-name="table_al">De vrije doorgang ≥ 1.20m is vanuit een rolstoel zelfstandig te creëren. Indien een toegang bestaat uit twee (ongelijke) deurdelen, dan gelden de bedieningseisen voor beide deurdelen (dus óók voor de ontgrendeling van het tweede deurde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ft</text:p>
                </table:table-cell>
                <table:table-cell table:style-name="entry" table:number-rows-spanned="1" table:number-columns-spanned="1">
                  <text:p text:style-name="table_al">
                    <text:span text:style-name="nadrukcur">Randvoorwaarde</text:span>:</text:p>
                  <text:p text:style-name="table_al">• De lift maakt onderdeel uit van de primaire route tussen entree, kleed-/sanitaire ruimten en sportruimte.</text:p>
                  <text:p text:style-name="table_al">• Netto vrije doorgangsbreedte in de route ≥ 1.20m.</text:p>
                  <text:p text:style-name="table_al">• Overige hoogteverschillen in de route ≤ 0.02m.</text:p>
                  <text:p text:style-name="table_al">
                    <text:span text:style-name="nadrukcur">Uitvoering Lift</text:span>:</text:p>
                  <text:p text:style-name="table_al">• Kooibreedte ≥ 1.10m (of ≥ 1.20m, zie 2. Toegang sportrolstoelen).</text:p>
                  <text:p text:style-name="table_al">• Kooidiepte ≥ x 2.20m (≥ x 1.50m bij plateaulift) (beschikbare inrijdiepte). Noot:</text:p>
                  <text:p text:style-name="table_al">Kooiafmeting eventueel afgestemd op vervoer van sportinventaris.</text:p>
                  <text:p text:style-name="table_al">• Vóór lifttoegang vrije opstelruimte: ≥ 1.50 x 1.50m.</text:p>
                  <text:p text:style-name="table_al">• Automatische lift deuren:</text:p>
                  <text:p text:style-name="table_al">• Vrije doorgangsbreedte ≥ 0.90m (of ≥ 1.20m, zie 2. Toegang sportrolstoelen)</text:p>
                  <text:p text:style-name="table_al">• Vrije doorgangshoogte toegang ≥ 2.10m.</text:p>
                  <text:p text:style-name="table_al">• Alle bedieningselementen in en buiten de lift (ook alarmknop en -telefoon) bereikbaar en bedienbaar tussen 0.90 en 1.20m+, ≥ 0.50m uit een inwendige hoek (niet in nis/negge).</text:p>
                  <text:p text:style-name="table_al">• Bedieningselementen duidelijk herkenbaar: voelbaar (reliëf) en zichtbaar (contrastwaarde ≥ 30).</text:p>
                  <text:p text:style-name="table_al">• Geen tiptoetsbediening toepassen, dit werkt zeer verwarrend.</text:p>
                  <text:p text:style-name="table_al">• Zowel binnen als buiten de lift verdiepings- en bestemmingsaanduiding Bij voorkeur gebruikmaken van zowel visuele als akoestische verdiepingssignalering.</text:p>
                  <text:p text:style-name="table_al">• Minimaal aan één lange zijde een leuning tussen 0.85 en 0.95m+.</text:p>
                  <text:p text:style-name="table_al">• Spiegel op achter- of zijwand van 1.00 tot 2.00m+</text:p>
                  <text:p text:style-name="table_al">• (als ‘achteruitkijkspiegel’ ten behoeve van het met rolstoel of scootmobiel achterwaarts verlaten van de lift).</text:p>
                  <text:p text:style-name="table_al">• Spleetbreedte tussen liftkooi en aansluitend vloerveld ≤ 0.02m.</text:p>
                  <text:p text:style-name="table_al">• Stopnauwkeurigheid tussen liftkooi en aansluitend vloerveld ≤ +/- 0.02m.</text:p>
                  <text:p text:style-name="table_al">• Draagvermogen ≥ 4.000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 toegankelijk toilet</text:p>
                </table:table-cell>
                <table:table-cell table:style-name="entry" table:number-rows-spanned="1" table:number-columns-spanned="1">
                  <text:p text:style-name="table_al">
                    <text:span text:style-name="nadrukcur">Randvoorwaarde</text:span>:</text:p>
                  <text:p text:style-name="table_al">• Toilet is voor beide seksen bruikbaar, óf beide seksen hebben een eigen integraal toegankelijk toilet.</text:p>
                  <text:p text:style-name="table_al">• De toiletruimte is in elk geval vanuit de entree, de kleedvoorziening en de sportruimte obstakelvrij bereikbaar via een route met een vrije doorgangsbreedte ≥1.20m breed.</text:p>
                  <text:p text:style-name="table_al">• Alle deuren in de toegangsroute ≥0.85m resp. ≥ 1.20m (zie 2. Toegang sportrolstoelen). Uitvoering:</text:p>
                  <text:p text:style-name="table_al">• Vrij vloeroppervlak in de ruimte (exclusief closetpot) ≥ 1.65 x 2.20m (gemeten vanaf de eventuele voorzetwand bij een inbouwspoeling).</text:p>
                  <text:p text:style-name="table_al">
                    <draw:frame><draw:text-box><text:section text:name="plaatje_id1-3-2-4-20-1-4-4-3-6-1" text:style-name="plaatje">
                      <text:p text:style-name="illustratie_id1-3-2-4-20-1-4-4-3-6-1-1"><draw:frame draw:style-name="illustratie_id1-3-2-4-20-1-4-4-3-6-1-1" text:anchor-type="paragraph" svg:width="52mm" svg:height="75.1mm"><draw:image xlink:href="Pictures/Picture2i43c851d0-bffa-4875-853c-b70c1fa21b6a.png" xlink:type="simple"/></draw:frame></text:p>
                    </text:section></draw:text-box></draw:frame>
                  </text:p>
                  <text:p text:style-name="table_al">Illustratie toont een standaardopstelling op basis van de minimale ruimteafmetingen. Andere opstellingen zijn mogelijk mits in afgewerkte toestand ten minste onderstaande gebruiksruimten obstakelvrij beschikbaar zijn.</text:p>
                  <text:p text:style-name="table_al">Gebruiksruimten</text:p>
                  <text:p text:style-name="table_al">In de ruimte zijn de volgende gebruiksruimten obstakelvrij beschikbaar:</text:p>
                  <text:p text:style-name="table_al">• Keermogelijkheid/draaicirkel ≥ Ø 1.50m, gemeten op 0.30m+ (onder wastafel).</text:p>
                  <text:p text:style-name="table_al">• Vrije ruimte vóór toiletpot ≥ 1.20 x 1.20m.</text:p>
                  <text:p text:style-name="table_al">• Opstelruimte aan één zijde van de toiletpot ≥ 0.90 x 1.20m.</text:p>
                  <text:p text:style-name="table_al">• Assistentievlak aan de andere zijde van de toiletpot ≥ 0.35 x 0.70m.</text:p>
                  <text:p text:style-name="table_al">• Opstelruimte voor (onderrijdbare) wastafel ≥ 0.90 x 1.20m.</text:p>
                  <text:p text:style-name="table_al">• Vrije doorgang tussen toiletpot en wastafel ≥ 0.90m.</text:p>
                  <text:p text:style-name="table_al">Toegang</text:p>
                  <text:p text:style-name="table_al">• Vrije doorgangsbreedte ≥ 0.85m (≥ 1.20m, zie 2. Toegang sportrolstoelen).</text:p>
                  <text:p text:style-name="table_al">• Hoogteverschil (dorpel) ≤ 0.02m.</text:p>
                  <text:p text:style-name="table_al">• Deur niet naar binnen toe openend.</text:p>
                  <text:p text:style-name="table_al">• Aantrekbeugel: op de binnenzijde van de deur op 0.90m+ een horizontale beugel voor dichttrekken, over de volle breedte van de deur.</text:p>
                  <text:p text:style-name="table_al">• Slot in geval van calamiteiten zonder unieke sleutel van buitenaf te openen (géén cilinderslot toepassen!).</text:p>
                  <text:p text:style-name="table_al">• Géén deurdranger toepassen.</text:p>
                  <text:p text:style-name="table_al">Toilet</text:p>
                  <text:p text:style-name="table_al">• Zithoogte closetpot 0.47m+ (bovenzijde zitting).</text:p>
                  <text:p text:style-name="table_al">• Voorzijde zitting 0.70m uit de (voorzet-)wand (verlengde closetpot).</text:p>
                  <text:p text:style-name="table_al">• Aan weerszijden opklapbare steun (toiletbeugels):</text:p>
                  <text:p text:style-name="table_al">– lengte beugels 0.90m</text:p>
                  <text:p text:style-name="table_al">– hart op hart afstand beugels 0.60–0.65m (300–325mm uit hart pot) – bovenzijde beugels 0.25–0.30m+ vanaf bovenzijde zitting.</text:p>
                  <text:p text:style-name="table_al">• Toiletpapierhouder in een van de armsteunen of op de muur binnen 0.65m reikwijdte, gemeten vanuit het midden van de closetpot.</text:p>
                  <text:p text:style-name="table_al">Wastafel • Afmeting wastafel ≥</text:p>
                  <text:p text:style-name="table_al">0.40 x 0.50m.</text:p>
                  <text:p text:style-name="table_al">• Moet onderrijdbaar zijn (sifon tegen achterwand).</text:p>
                  <text:p text:style-name="table_al">• Hoogte bovenzijde wastafel 0.80m+.</text:p>
                  <text:p text:style-name="table_al">• Hart wastafel ≥ 0.50m vanuit inwendige hoek.</text:p>
                  <text:p text:style-name="table_al">• Kraan moet ook met verminderde hand-/armfunctie bedienbaar zijn:</text:p>
                  <text:p text:style-name="table_al">• voldoende lange hendel (éénhandelkraan) op maximaal 1.00m+.</text:p>
                  <text:p text:style-name="table_al">Boven de wastafel (of elders in de ruimte) een vaste vlakke spiegel tegen de wand plaatsen van 1.00m tot 2.00m+. Geen kantelspiegel toepassen!</text:p>
                  <text:p text:style-name="table_al">Alarminstallatie</text:p>
                  <text:p text:style-name="table_al">Bediening door middel van koord op 0.35–0.40m+ rondom de gehele toiletruimte (op alle wanden).</text:p>
                  <text:p text:style-name="table_al">• Koord in contrasterende kleur ten opzichte van de wand.</text:p>
                  <text:p text:style-name="table_al">• Alarmmelding aan de buitenzijde van de ruimte zichtbaar en hoorbaar. Bij voorkeur gekoppeld aan melding op een continu bezette post, zoals beheerdersruimte of bar.</text:p>
                  <text:p text:style-name="table_al">• Alarm alleen uit te schakelen (resetten) in de toiletruimte zelf door middel van een afzonderlijke schakelaar op een hoogte tussen 0.70 en 1.35m+, ≥ 0.50m uit een inwendige h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richting</text:p>
                  <text:p text:style-name="table_al">• Ten minste één kledinghaak op 1.35m+.</text:p>
                  <text:p text:style-name="table_al">• Alle bedieningselementen (schakelaars, spoelknop, planchet en dergelijke) tussen 0.70 en 1.35m+, ≥ 0.50m uit een inwendige hoek.</text:p>
                  <text:p text:style-name="table_al">• Afvalbakken, hygiënebakken, commodes en andere inrichting bevindt zich buiten de vrije gebruiksruimte</text:p>
                  <text:p text:style-name="table_al">• Warmwaterleidingen en radiatoren buiten bereik van armen en benen. Radiatoren tevens buiten de beschikbare gebruiksruimte houden en zo nodig afschermen om verbranding te voorkomen of hoog (tegen plafond) plaatsen.</text:p>
                  <text:p text:style-name="table_al">• Inrichtingselementen en sanitair bij voorkeur in een kleur die contrasteert met vloer en wanden.</text:p>
                </table:table-cell>
              </table:table-row>
              <table:table-row table:style-name="row">
                <table:table-cell table:style-name="entry" table:number-rows-spanned="1" table:number-columns-spanned="3">
                  <text:p text:style-name="table_al">
                    <text:span text:style-name="nadrukvet">5 Doelgroep specifieke sportvoorzien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illift voor personen</text:p>
                </table:table-cell>
                <table:table-cell table:style-name="entry" table:number-rows-spanned="1" table:number-columns-spanned="1">
                  <text:p text:style-name="table_al">Tillift bestemd om personen met een fysieke functiebeperking in staat te stellen in en uit sportmateriaal dan wel de sportomgeving te komen. Hetzij zelfstandig, hetzij met behulp van derden.</text:p>
                  <text:p text:style-name="table_al">Uitvoering:</text:p>
                  <text:p text:style-name="table_al">• Hefapparaat is ten minste voorzien van een stoel/zitting die voldoende diep reikt.</text:p>
                  <text:p text:style-name="table_al">• Hefapparaat staat buiten de looproute of is verplaatsbaar.</text:p>
                  <text:p text:style-name="table_al">• Hefapparaat is licht bedienbaar. Elektronische bediening heeft de voorkeur.</text:p>
                  <text:p text:style-name="table_al">De voorkeur gaat uit naar een systeem waaraan diverse constructies opgehangen kunnen worden: stoel, (bad)rolstoel, ligraam of tildoek.</text:p>
                  <text:p text:style-name="table_al">Specificaties en technische uitvoering mede afhankelijk van de sportomgeving (met name randafwerk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Luie zwembadtrap</text:p>
                </table:table-cell>
                <table:table-cell table:style-name="entry" table:number-rows-spanned="1" table:number-columns-spanned="1">
                  <text:p text:style-name="table_al">Uitvoering:</text:p>
                  <text:p text:style-name="table_al">• Bovenaan trap vrije opstelruimte ≥ 1.20 x 1.20m</text:p>
                  <text:p text:style-name="table_al">• Vaste rechte trap vanaf omloop tot aan bodem bassin</text:p>
                  <text:p text:style-name="table_al">• of beweegbare trap vanaf omloop tot aan beweegbare bodem bassin</text:p>
                  <text:p text:style-name="table_al">• Breedte ≥ 0.70m tussen leuningen</text:p>
                  <text:p text:style-name="table_al">• Optrede ≤ 0.18m</text:p>
                  <text:p text:style-name="table_al">• Aantrede: 1x aantrede + 2x optrede = 0.57 – 0.63m</text:p>
                  <text:p text:style-name="table_al">• Aan beide zijden leuning tussen 0.85 en 0.95m+</text:p>
                  <text:p text:style-name="table_al">• Bovenaan trap start leuning ten minste 0.30m vóór eerste tred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oestiek</text:p>
                </table:table-cell>
                <table:table-cell table:style-name="entry" table:number-rows-spanned="1" table:number-columns-spanned="1">
                  <text:p text:style-name="table_al">Uitvoering:</text:p>
                  <text:p text:style-name="table_al">• In alle sportruimten over het gehele frequentiebereik gemiddelde nagalmtijd conform de akoestieknorm ISA-US1-BF1.</text:p>
                  <text:p text:style-name="table_al">Te beoordelen aan de hand van een akoestisch rapport.</text:p>
                  <text:p text:style-name="table_al">• Achtergrondgeluidsniveau Leq ≤ 40 dB (ten gevolge van installaties of andere niet met de sport verwante geluidsbronn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ziening slechthorenden</text:p>
                </table:table-cell>
                <table:table-cell table:style-name="entry" table:number-rows-spanned="1" table:number-columns-spanned="1">
                  <text:p text:style-name="table_al">Uitvoering:</text:p>
                  <text:p text:style-name="table_al">• Ringleidingsysteem voldoen aan de norm NEN 10-118/4.</text:p>
                  <text:p text:style-name="table_al">Te beoordelen aan de hand van te overleggen productcertificaat van toegepaste produc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lok</text:p>
                </table:table-cell>
                <table:table-cell table:style-name="entry" table:number-rows-spanned="1" table:number-columns-spanned="1">
                  <text:p text:style-name="table_al">Uitvoering:</text:p>
                  <text:p text:style-name="table_al">• Aan klok gekoppeld een lichtsignaal (lichtfluit) of stroboscoop.</text:p>
                  <text:p text:style-name="table_al">• Aan klok gekoppeld een geluidssigna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gang</text:p>
                  <text:p text:style-name="table_al">sportrolstoelen voor buitensportvelden, banen, -terreinen.</text:p>
                </table:table-cell>
                <table:table-cell table:style-name="entry" table:number-rows-spanned="1" table:number-columns-spanned="1">
                  <text:p text:style-name="table_al">Maatregel heeft betrekking op het toegankelijk maken van buitensportvelden, banen en -terreinen door aanleg van brede toegangspaden en toegang in hekwerk.</text:p>
                  <text:p text:style-name="table_al">
                    <text:span text:style-name="nadrukcur">Uitvoering</text:span>:</text:p>
                  <text:p text:style-name="table_al">• Netto vrije doorgangsbreedte ≥ 1.20m.</text:p>
                  <text:p text:style-name="table_al">• Netto vrije doorgangshoogte ≥ 2.10m.</text:p>
                  <text:p text:style-name="table_al">• Hoogteverschil (dorpel) ≤ 0.02m.</text:p>
                  <text:p text:style-name="table_al">• Bediening (deurontgrendeling) tussen 0.90m en 1.20m+.</text:p>
                  <text:p text:style-name="table_al">Bedieningskracht (inclusief eventuele dranger) op de kruk ≤ 30 Newton.</text:p>
                  <text:p text:style-name="table_al">De vrije doorgang ≥ 1.20m is vanuit een rolstoel zelfstandig te creëren. Indien een toegang bestaat uit twee (ongelijke) deurdelen, dan gelden de bedieningseisen voor beide deurdelen (dus óók voor de ontgrendeling van het tweede deurdeel).</text:p>
                </table:table-cell>
              </table:table-row>
            </table:table>
            <text:p text:style-name="table_bottom"/>
          </text:section>
          <text:p text:style-name="al"/>
          <text:p text:style-name="al">
          <text:span text:style-name="nadrukcur">C. Maatregelen circulariteit</text:span>
        </text:p>
          <text:p text:style-name="al">In de Routekaart Duurzame Sport, voor een duurzame en betaalbare sport, wordt voor de Sportsector uitgewerkt hoe zij kunnen voldoen aan de uitdagingen zoals die in het Klimaatakkoord zijn gesteld. De te behalen CO2 reductie in het Klimaatakkoord zit met name in het besparen en opwekken van energie, maar de sportsector wil haar CO2 footprint als geheel verkleinen. Circulair gebruik van materialen past hier naadloos binnen. De maatregelen in deze maatregelenlijst zijn dan ook bedoelt om het circulair gebruik van materialen binnen de sportsector te stimuleren. Het gaat hierbij zowel om nieuwbouw als renovatie van bestaande bouw.</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gebruikt infillzand</text:p>
                </table:table-cell>
                <table:table-cell table:style-name="entry" table:number-rows-spanned="1" table:number-columns-spanned="1">
                  <text:p text:style-name="table_al">
                    <text:span text:style-name="nadrukcur">Bestemd voor:</text:span> bestaande en nieuwe kunstgrasvelden.</text:p>
                  <text:p text:style-name="table_al">
                    <text:span text:style-name="nadrukcur">Randvoorwaarden</text:span>: Aantoonbaar door keuringsrapport waarin staat wat de bron van herkomst van het zand is en waaruit blijkt dat het gaat om gerecycled z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unststof kantplanken</text:p>
                </table:table-cell>
                <table:table-cell table:style-name="entry" table:number-rows-spanned="1" table:number-columns-spanned="1">
                  <text:p text:style-name="table_al">
                    <text:span text:style-name="nadrukcur">Bestemd voor:</text:span> bestaande en nieuwe kunstgrasvelden ter voorkoming van de verspreiding van microplastics (infill).</text:p>
                  <text:p text:style-name="table_al">
                    <text:span text:style-name="nadrukcur">Randvoorwaarden:</text:span> gemaakt van gerecycled kunststof dat is getoetst door een onafhankelijke instantie met daarbij behorende productcertific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oonloopvoorziening</text:p>
                </table:table-cell>
                <table:table-cell table:style-name="entry" table:number-rows-spanned="1" table:number-columns-spanned="1">
                  <text:p text:style-name="table_al">
                    <text:span text:style-name="nadrukcur">Bestemd voor:</text:span> een betere schoonloop- en opvangvoorziening van microplastics (infill) bij de in- en uitgang van de kunstgrasvelden ter voorkoming van verspreiding.</text:p>
                  <text:p text:style-name="table_al">
                    <text:span text:style-name="nadrukcur">Randvoorwaarden:</text:span> gemaakt van gerecycled kunststof of (verzinkt) met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recyclede sportvloer in sporthal (ten minste 80% gerecycled materiaal)</text:p>
                </table:table-cell>
                <table:table-cell table:style-name="entry" table:number-rows-spanned="1" table:number-columns-spanned="1">
                  <text:p text:style-name="table_al">
                    <text:span text:style-name="nadrukcur">Bestemd voor:</text:span> nieuwe sporthalvloeren of vervangen van bestaande sporthalvloeren inclusief terugname verplichting door de leverancier.</text:p>
                  <text:p text:style-name="table_al">
                    <text:span text:style-name="nadrukcur">Randvoorwaarden:</text:span> gemaakt van gerecyclede sportvloeren dat is getoetst door een onafhankelijke instantie met daarbij behorende productcertific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ut(water)batterij</text:p>
                </table:table-cell>
                <table:table-cell table:style-name="entry" table:number-rows-spanned="1" table:number-columns-spanned="1">
                  <text:p text:style-name="table_al">
                    <text:span text:style-name="nadrukcur">Bestemd voor:</text:span> de opslag van duurzaam opgewekte energie die wordt gebufferd in een zout(water)batterij, <text:span text:style-name="nadrukcur">en bestaande uit:</text:span> zout(water)batterij en (eventuele) regeltechniek.</text:p>
                  <text:p text:style-name="table_al">
                    <text:span text:style-name="nadrukcur">Randvoorwaarde:</text:span> Aanwezigheid duurzame energieopwekker op eigen terrein (bijv. zonnecollectoren of pv-panelen) dient te worden aangetoond of tevens te worden aangevraa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recyclede Shockpads (ten minste 80% gerecycled materiaal)</text:p>
                </table:table-cell>
                <table:table-cell table:style-name="entry" table:number-rows-spanned="1" table:number-columns-spanned="1">
                  <text:p text:style-name="table_al">
                    <text:span text:style-name="nadrukcur">Bestemd voor:</text:span> Nieuwe of het vervangen van bestaande sportveldenondervloeren (shockpads) gemaakt van 80% aantoonbaar gerecycled materiaal inclusief terugname verplichting door de leverancier.</text:p>
                  <text:p text:style-name="table_al">
                    <text:span text:style-name="nadrukcur">Randvoorwaarden:</text:span> gemaakt van gerecyclede materiaal dat is getoetst door een onafhankelijke instantie met daarbij behorende productcertificaat.</text:p>
                </table:table-cell>
              </table:table-row>
            </table:table>
            <text:p text:style-name="table_bottom"/>
          </text:section>
          <text:p text:style-name="al"/>
          <text:p text:style-name="al">
          <text:span text:style-name="nadrukcur">D. Maatregelen klimaatadaptatie</text:span>
        </text:p>
          <text:p text:style-name="al">Als gevolg van klimaatverandering nemen extremen in het weer toe met onder andere wateroverlast, extreme droogte en hittestress tot gevolg. Dit vraagt om een veerkrachtige leefomgeving die in staat is de gevolgen van deze weerextremen op te vangen, ook wel een klimaat adaptieve leefomgeving genoemd. Sportaccommodaties lenen zich gezien hun bestemming en ligging vaak uitstekend om bij te dragen aan klimaatadaptatie. Denk aan wateropvang onder de sportvelden en meer groen op en rond de accommodatie, wat zorgt voor verkoeling. De maatregelen klimaatadaptatie zijn bedoeld om de negatieve gevolgen van klimaatverandering op en om de sportaccommodatie te verminder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genwateropslagsysteem</text:p>
                </table:table-cell>
                <table:table-cell table:style-name="entry" table:number-rows-spanned="1" table:number-columns-spanned="1">
                  <text:p text:style-name="table_al">
                    <text:span text:style-name="nadrukcur">Bestemd voor:</text:span> het opvangen van regenwater van tenminste de eigen sportaccommodatie in een waterdichte opslag of waterdicht sportveld met overloop naar een infiltratiegebied niet zijnde een afwatersloot, al dan niet in combinatie met nuttige toepassing van het opgevangen regenwater,</text:p>
                  <text:p text:style-name="table_al">
                    <text:span text:style-name="nadrukcur">en bestaande uit:</text:span> een waterdichte opslag of waterdicht sportveld, leidingwerk met uitzondering van dak en goten, (eventueel pomp) en regeltechni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getatiedak</text:p>
                </table:table-cell>
                <table:table-cell table:style-name="entry" table:number-rows-spanned="1" table:number-columns-spanned="1">
                  <text:p text:style-name="table_al">
                    <text:span text:style-name="nadrukcur">Bestemd voor:</text:span> het bufferen van regenwater en verminderen van hittestress en behorende koelvraag,</text:p>
                  <text:p text:style-name="table_al">
                    <text:span text:style-name="nadrukcur">en bestaande uit:</text:span> een vegetatiedaksysteem en (eventueel) irrigatiesysteem.</text:p>
                  <text:p text:style-name="table_al">Toelichting: Deze maatregel kan goed gecombineerd worden met D.1 of D.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filtratiesysteem</text:p>
                </table:table-cell>
                <table:table-cell table:style-name="entry" table:number-rows-spanned="1" table:number-columns-spanned="1">
                  <text:p text:style-name="table_al">
                    <text:span text:style-name="nadrukcur">1. Bestemd voor</text:span>: het bufferen en infiltreren van regenwater in geperforeerde containers, waarbij het regenwater na verblijf in deze containers infiltreert in de bodem,</text:p>
                  <text:p text:style-name="table_al">
                    <text:span text:style-name="nadrukcur">en bestaande uit</text:span>: een geperforeerde container en al dan niet geotextiel,</text:p>
                  <text:p text:style-name="table_al">2. <text:span text:style-name="nadrukcur">Bestemd voor:</text:span> het transporteren van regenwater naar een infiltratiesysteem of infiltreren van regenwater met geperforeerde leidingen,</text:p>
                  <text:p text:style-name="table_al">
                    <text:span text:style-name="nadrukcur">en bestaande uit</text:span>: geperforeerde leidingen en al dan niet geotextiel,</text:p>
                  <text:p text:style-name="table_al">3. <text:span text:style-name="nadrukcur">Bestemd voor:</text:span> het bufferen en infiltreren van regenwater in een wadi,</text:p>
                  <text:p text:style-name="table_al">
                    <text:span text:style-name="nadrukcur">en bestaande uit</text:span>: een wadi,</text:p>
                  <text:p text:style-name="table_al">en al dan niet de volgende onderdelen: een meetsysteem voor het meten van het grondwaterpeil en een meetsysteem voor het meten van een of meer parameters inzake grondwaterkwalite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4-4-3-6-1-1" style:parent-style-name="Standard">
      <style:paragraph-properties style:line-spacing="0mm" style:text-autospace="none" ofo:line-height="0.001cm"/>
    </style:style>
    <style:style style:family="graphic" style:name="illustratie_id1-3-2-4-20-1-4-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OVERHEIDop.referentienummer">Z23 -106964 </meta:user-defined>
    <meta:user-defined meta:name="DCTERMS.alternative">Nadere regels voor subsidiëring van duurzaamheidsinvesteringen in sport accommodaties in Amstelveen 2024</meta:user-defined>
    <dc:language>nl</dc:language>
    <meta:user-defined meta:name="OVERHEIDop.locatietype/OVERHEIDop.gebiedsmarkering">Gemeente</meta:user-defined>
    <meta:user-defined meta:name="DC.title">Besluit van burgemeester en wethouders tot vaststelling van de Nadere regels voor subsidiëring duurzaamheidsinvesteringen in sportaccommodaties in Amstelveen 2024</meta:user-defined>
    <meta:user-defined meta:name="DCTERMS.W3CDTF/DCTERMS.available">2024-01-31</meta:user-defined>
    <meta:user-defined meta:name="DCTERMS.W3CDTF/OVERHEIDop.jaargang">2024</meta:user-defined>
    <meta:user-defined meta:name="OVERHEIDop.externeBijlage">Nota van toelichting |exb-2024-4429</meta:user-defined>
    <meta:user-defined meta:name="OVERHEIDop.publicationIssue">48483</meta:user-defined>
    <meta:user-defined meta:name="OVERHEIDop.betreftRegeling">CVDR714690_1</meta:user-defined>
    <meta:user-defined meta:name="xs:date/OVERHEIDop.startdatum">2024-02-01</meta:user-defined>
    <meta:user-defined meta:name="OVERHEIDop.GmbID/DC.identifier">gmb-2024-48483</meta:user-defined>
    <meta:user-defined meta:name="OVERHEIDop.versieInformatie"/>
  </office:meta>
</office:document-meta>
</file>