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een kantoorpand naar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7592-OVU-47592</text:p>
            <text:p text:style-name="common-al">Omschrijving: transformeren van een kantoorpand naar 20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4 5616RD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4-11-2024</text:p>
            <text:p text:style-name="common-al">De omgevingsvergunning Schootsestraat 14 5616RD Eindhoven is met ingang van voor een periode van 6 weken digitaal raadpleegbaar bij het Inwonersplein in het Stadhuis, Stadhuisplein 1, Eindhoven.</text:p>
            <text:p text:style-name="common-al">Eveneens ligt de <text:a xlink:href="https://publicaties.eindhoven.nl/dossier/V21/47592-OVU-47592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8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2-OVU-47592</meta:user-defined>
    <meta:user-defined meta:name="DCTERMS.abstract">transformeren van een kantoorpand naar 20 appartementen</meta:user-defined>
    <dc:language>nl</dc:language>
    <meta:user-defined meta:name="OVERHEIDop.locatietype/OVERHEIDop.gebiedsmarkering">Punt</meta:user-defined>
    <meta:user-defined meta:name="DC.title">Besluit op aanvraag omgevingsvergunning: transformeren van een kantoorpand naar 20 appartementen</meta:user-defined>
    <meta:user-defined meta:name="OVERHEIDop.datumEindeReactietermijn">2025-01-12</meta:user-defined>
    <meta:user-defined meta:name="OVERHEIDop.terinzageleggingBG">https://publicaties.eindhoven.nl/dossier/V21/47592-OVU-4759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18</meta:user-defined>
    <meta:user-defined meta:name="OVERHEIDop.GmbID/DC.identifier">gmb-2024-484818</meta:user-defined>
    <meta:user-defined meta:name="OVERHEIDop.versieInformatie"/>
  </office:meta>
</office:document-meta>
</file>