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2-002027-002</text:p>
            <text:p text:style-name="common-al">Omschrijving: heroverweging verbreden van de inri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inelaan 175 5627VN Eindhoven</text:p>
              </text:list-item>
            </text:list>
            <text:p text:style-name="common-al">Soort aanvraag: Uitweg</text:p>
            <text:p text:style-name="common-al">Besluit: Verleend</text:p>
            <text:p text:style-name="common-al">Besluitdatum: 14-11-2024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dossier/EHV-ZP2022-002027-002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8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027-002</meta:user-defined>
    <meta:user-defined meta:name="DCTERMS.abstract">heroverweging verbreden van de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bezwaar: heroverweging verbreden van de inrit</meta:user-defined>
    <meta:user-defined meta:name="OVERHEIDop.datumEindeReactietermijn">2025-01-12</meta:user-defined>
    <meta:user-defined meta:name="OVERHEIDop.terinzageleggingBG">https://publicaties.eindhoven.nl/dossier/EHV-ZP2022-002027-002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16</meta:user-defined>
    <meta:user-defined meta:name="OVERHEIDop.GmbID/DC.identifier">gmb-2024-484816</meta:user-defined>
    <meta:user-defined meta:name="OVERHEIDop.versieInformatie"/>
  </office:meta>
</office:document-meta>
</file>