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ederlan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ederlandstraat 13, 5331 XV, Kerkdriel. </text:p>
            <text:p text:style-name="common-al">De aanvraag is ontvangen op 10 november 2024 en heeft betrekking op het intern verbouwen van de woning en het plaatsen van een dakkapel aan de achte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8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Nederlandstraat 1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4815</meta:user-defined>
    <meta:user-defined meta:name="OVERHEIDop.GmbID/DC.identifier">gmb-2024-484815</meta:user-defined>
    <meta:user-defined meta:name="OVERHEIDop.versieInformatie"/>
  </office:meta>
</office:document-meta>
</file>