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eerewaarden, Bukestraat 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Bukestraat 1, 6624 AN, Heerewaarden.</text:p>
            <text:p text:style-name="common-al">De verleende vergunning is verzonden op 14 november 2024 en heeft betrekking op het organiseren van Intocht Sinterklaas Heerewaarden op zondag 24 november 2024 van 14.00 uur tot 18.00 uur met een route van Camping Heerewaarden naar MFC de Steen, waar een viering zal plaatsvinden.</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8481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1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eerewaarden, Bukestraat 1</meta:user-defined>
    <meta:user-defined meta:name="DCTERMS.W3CDTF/DCTERMS.available">2024-11-19</meta:user-defined>
    <meta:user-defined meta:name="DCTERMS.W3CDTF/OVERHEIDop.jaargang">2024</meta:user-defined>
    <meta:user-defined meta:name="OVERHEIDop.publicationIssue">484813</meta:user-defined>
    <meta:user-defined meta:name="OVERHEIDop.GmbID/DC.identifier">gmb-2024-484813</meta:user-defined>
    <meta:user-defined meta:name="OVERHEIDop.versieInformatie"/>
  </office:meta>
</office:document-meta>
</file>