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0 oktober 2024 de Algemene Plaatselijke Verordening Breda 2018 heeft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vaststelling van de wijzig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van 2 juli 2024, met zaaknummer 4495612 en met overname van de daarin vermelde overwegingen;</text:p>
            <text:p text:style-name="al"/>
            <text:p text:style-name="al">Gelet op artikel 147 en 149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reda 2018 wordt als volgt gewijzigd:</text:p>
            <text:p text:style-name="al"/>
            <text:p text:style-name="al">
            <text:span text:style-name="nadrukvet">A</text:span>
          </text:p>
            <text:p text:style-name="al"/>
            <text:p text:style-name="al">In hoofdstuk 2. Openbare orde, Afdeling 1. Bestrijding van ongeregeldheden wordt na artikel 2:1a, artikel 2.1b toegevoegd:</text:p>
            <text:p text:style-name="al"/>
            <text:p text:style-name="al">
            <text:span text:style-name="nadrukvet">Artikel 2:1b Maskers, vermommingen of andere (gedeeltelijke) gezichtsbedekking </text:span>
          </text:p>
            <text:list text:style-name="id1-3-2-2-1-9">
              <text:list-item text:style-override="id1-3-2-2-1-9-1">
                <text:number>1.</text:number>
                <text:p text:style-name="al">Het is verboden om zich vermomd of onherkenbaar gemaakt op de weg of op een andere voor publiek toegankelijke plaats te bevinden, met het kennelijke doel om herkenning te voorkomen. </text:p>
              </text:list-item>
              <text:list-item text:style-override="id1-3-2-2-1-9-2">
                <text:number>2.</text:number>
                <text:p text:style-name="al">Het verbod is niet van toepassing op situaties waarin wordt voorzien door de Wet gedeeltelijk verbod gezichtsbedekkende kleding. Het verbod is voorts niet van toepassing als redelijkerwijs kan worden aangenomen dat de vermomming niet geschiedt met als doel de openbare orde te verstoren.</text:p>
              </text:list-item>
            </text:list>
            <text:p text:style-name="al">
            <text:span text:style-name="nadrukvet">B</text:span>
          </text:p>
            <text:p text:style-name="al"/>
            <text:p text:style-name="al">In artikel 2:57 wordt na het derde lid een nieuw lid toegevoegd dat komt te luiden:</text:p>
            <text:list text:style-name="id1-3-2-2-1-13">
              <text:list-item text:style-override="id1-3-2-2-1-13-1">
                <text:number>4.</text:number>
                <text:p text:style-name="al">Het is verboden zich op of aan de weg zodanig op te houden dat aan weggebruikers of gebruikers van nabij de weg gelegen gebouwen onnodig overlast of hinder veroorzaakt word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0 okto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8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4495612</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4-11-19</meta:user-defined>
    <meta:user-defined meta:name="DCTERMS.W3CDTF/OVERHEIDop.jaargang">2024</meta:user-defined>
    <meta:user-defined meta:name="OVERHEIDop.publicationIssue">484812</meta:user-defined>
    <meta:user-defined meta:name="OVERHEIDop.betreftRegeling">CVDR611200_13</meta:user-defined>
    <meta:user-defined meta:name="xs:date/OVERHEIDop.startdatum">2024-11-20</meta:user-defined>
    <meta:user-defined meta:name="OVERHEIDop.GmbID/DC.identifier">gmb-2024-484812</meta:user-defined>
    <meta:user-defined meta:name="OVERHEIDop.versieInformatie"/>
  </office:meta>
</office:document-meta>
</file>