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urdaarderstrjitwei 15, 9106 GA Sibrandahûs</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36895. De omgevingsvergunning is verleend. De gemeente geeft hiermee toestemming voor het aanleggen van kabels en leidingen aan Burdaarderstrjitwei 15, 9106 GA Sibrandahûs.</text:p>
            <text:p text:style-name="common-al">
            
          </text:p>
            <text:p text:style-name="common-al">Het besluit is verzonden op 14-11-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8480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0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0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36895</meta:user-defined>
    <meta:user-defined meta:name="DCTERMS.abstract">Verleende omgevingsvergunning voor het aanleggen van kabels en leidingen op locatie Burdaarderstrjitwei 15, 9106 GA Sibrandahû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Reguliere procedure - definitief besluit omgevingsvergunning Burdaarderstrjitwei 15, 9106 GA Sibrandahûs</meta:user-defined>
    <meta:user-defined meta:name="DCTERMS.W3CDTF/DCTERMS.available">2024-11-18</meta:user-defined>
    <meta:user-defined meta:name="DCTERMS.W3CDTF/OVERHEIDop.jaargang">2024</meta:user-defined>
    <meta:user-defined meta:name="OVERHEIDop.publicationIssue">484807</meta:user-defined>
    <meta:user-defined meta:name="OVERHEIDop.GmbID/DC.identifier">gmb-2024-484807</meta:user-defined>
    <meta:user-defined meta:name="OVERHEIDop.versieInformatie"/>
  </office:meta>
</office:document-meta>
</file>