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huidige dakkapel door bred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243 </text:p>
            <text:p text:style-name="common-al"> Omschrijving: vervangen van huidige dakkapel door breder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egge 24 5626GZ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2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8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243</meta:user-defined>
    <meta:user-defined meta:name="DCTERMS.abstract">vervangen van huidige dakkapel door breder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huidige dakkapel door bredere dakkapel</meta:user-defined>
    <meta:user-defined meta:name="OVERHEIDop.datumEindeReactietermijn">2025-01-12</meta:user-defined>
    <meta:user-defined meta:name="OVERHEIDop.terinzageleggingBG">https://publicaties.eindhoven.nl/dossier/EHV-ZP2024-00624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05</meta:user-defined>
    <meta:user-defined meta:name="OVERHEIDop.GmbID/DC.identifier">gmb-2024-484805</meta:user-defined>
    <meta:user-defined meta:name="OVERHEIDop.versieInformatie"/>
  </office:meta>
</office:document-meta>
</file>