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vernieuwen van de aanbouw tot pre-mantelzorgwoning aan Kluisweg 4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aanvraag omgevingsvergunning</text:span>
          </text:p>
            <text:p text:style-name="common-al">Weigering aanvraag omgevingsvergunning / Kluisweg 4, 6061NH te Posterholt / Roerdalen / verzonden 11 november 2024 / het vernieuwen van de aanbouw tot pre-mantelzorgwon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480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0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0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vernieuwen van de aanbouw tot pre-mantelzorgwoning aan Kluisweg 4 te Posterholt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804</meta:user-defined>
    <meta:user-defined meta:name="OVERHEIDop.GmbID/DC.identifier">gmb-2024-484804</meta:user-defined>
    <meta:user-defined meta:name="OVERHEIDop.versieInformatie"/>
  </office:meta>
</office:document-meta>
</file>