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2 amfibie poelen aan Hooibaan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Hooibaan te Vlodrop / Roerdalen / verzonden 12 november 2024 / het herstellen van 2 amfibie poel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480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herstellen van 2 amfibie poelen aan Hooibaan te Vlodro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03</meta:user-defined>
    <meta:user-defined meta:name="OVERHEIDop.GmbID/DC.identifier">gmb-2024-484803</meta:user-defined>
    <meta:user-defined meta:name="OVERHEIDop.versieInformatie"/>
  </office:meta>
</office:document-meta>
</file>