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fundering van een reeds verleende vergunning Z2023-0008715 (bouwen van een nieuwe woning) aan Aan het Water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Aan het Water 4, 6065 AP te Montfort / Roerdalen / verzonden 11 november 2024 / het wijzigen van een fundering van een reeds verleende vergunning Z2023-0008715 (bouwen van een nieuwe woning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480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een fundering van een reeds verleende vergunning Z2023-0008715 (bouwen van een nieuwe woning) aan Aan het Water 4 te Montfor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02</meta:user-defined>
    <meta:user-defined meta:name="OVERHEIDop.GmbID/DC.identifier">gmb-2024-484802</meta:user-defined>
    <meta:user-defined meta:name="OVERHEIDop.versieInformatie"/>
  </office:meta>
</office:document-meta>
</file>