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huisnummerbesluit aan Exgaard 6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huisnummerbesluit / Exgaard 6, sectie E nummer 5959, 6074 AA te Melick / Roerdalen / verzonden 7 november 2024 / het realiseren van een woonhuis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480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0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een huisnummerbesluit aan Exgaard 6 te Melic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801</meta:user-defined>
    <meta:user-defined meta:name="OVERHEIDop.GmbID/DC.identifier">gmb-2024-484801</meta:user-defined>
    <meta:user-defined meta:name="OVERHEIDop.versieInformatie"/>
  </office:meta>
</office:document-meta>
</file>