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genover Kortenhoefsedijk 191, 1241N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4 een omgevingsvergunning verleend voor het kappen van twee bomen op locatie tegenover Kortenhoefsedijk 191, 1241NA Kortenhoef met zaaknummer Z2024-00001184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8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80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84</meta:user-defined>
    <meta:user-defined meta:name="DCTERMS.abstract">Betreft: Beschikking op aanvraag op locatie tegenover Kortenhoefsedijk 191, 1241NA Kortenhoef. Startdatum:7 november 2024 datum besluit: 14 november 2024</meta:user-defined>
    <dc:language>nl</dc:language>
    <meta:user-defined meta:name="OVERHEIDop.locatietype/OVERHEIDop.gebiedsmarkering">Vlak</meta:user-defined>
    <meta:user-defined meta:name="DC.title">Kennisgeving besluit op Aanvraag omgevingsvergunning, tegenover Kortenhoefsedijk 191, 1241NA Kortenhoef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00</meta:user-defined>
    <meta:user-defined meta:name="OVERHEIDop.GmbID/DC.identifier">gmb-2024-484800</meta:user-defined>
    <meta:user-defined meta:name="OVERHEIDop.versieInformatie"/>
  </office:meta>
</office:document-meta>
</file>