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onhuis aan Exgaard 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Exgaard 6, sectie E nummer 5959, 6074 AA te Melick / Roerdalen / verzonden 7 november 2024 / het realiseren van een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47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realiseren van een woonhuis aan Exgaard 6 te Melic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799</meta:user-defined>
    <meta:user-defined meta:name="OVERHEIDop.GmbID/DC.identifier">gmb-2024-484799</meta:user-defined>
    <meta:user-defined meta:name="OVERHEIDop.versieInformatie"/>
  </office:meta>
</office:document-meta>
</file>