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20001) Herenstraat 80 Voorburg verduurzamen en regulier onderhoud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duurzamen en verrichten van regulier onderhoud aan de woning.</text:p>
            <text:p text:style-name="common-al">
            <text:span text:style-name="nadrukvet">Datum bekendmaking besluit: </text:span>15 nov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479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9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9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20001) Herenstraat 80 Voorburg verduurzamen en regulier onderhoud aan de woning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791</meta:user-defined>
    <meta:user-defined meta:name="OVERHEIDop.GmbID/DC.identifier">gmb-2024-484791</meta:user-defined>
    <meta:user-defined meta:name="OVERHEIDop.versieInformatie"/>
  </office:meta>
</office:document-meta>
</file>