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Haagwinde 43, 8245 HW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, Haagwinde 43, 8245 HW Lelystad, vergunning m.b.t. de Leegstandwet</text:span>
          </text:p>
            <text:p text:style-name="common-al">Wij hebben op 14 november 2024 een aanvraag ontvangen voor vergunning m.b.t. de Leegstandwet, op Haagwinde 43, 8245 HW Lelystad. De aanvraag heeft dossiernummer 09955938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gebruik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4. De gemeente neemt daarover waarschijnlijk voor 09-01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479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9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9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995593810</meta:user-defined>
    <dc:language>nl</dc:language>
    <meta:user-defined meta:name="OVERHEIDop.locatietype/OVERHEIDop.gebiedsmarkering">Punt</meta:user-defined>
    <meta:user-defined meta:name="DC.title">Ontvangen aanvraag - Haagwinde 43, 8245 HW Lelysta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90</meta:user-defined>
    <meta:user-defined meta:name="OVERHEIDop.GmbID/DC.identifier">gmb-2024-484790</meta:user-defined>
    <meta:user-defined meta:name="OVERHEIDop.versieInformatie"/>
  </office:meta>
</office:document-meta>
</file>