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uchem, Molenstraat 24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text:span text:style-name="nadrukvet">19 september 2024</text:span> het bestemmingsplan Bruchem, Molenstraat 24 vastgesteld. Het bestemmingsplan is <text:span text:style-name="nadrukvet">gewijzigd </text:span>vastgesteld<text:span text:style-name="nadrukvet"><text:span text:style-name="nadrukvet">. </text:span></text:span>Daarnaast heeft de gemeenteraad besloten ten behoeve van het kostenverhaal geen exploitatieplan vast te stellen, omdat het kostenverhaal anderszins is verzekerd.</text:p>
            <text:p text:style-name="common-al">Het bestemmingsplan maakt het mogelijk om de bestaande camping ’t Meulenhuis aan de Molenstraat 24 in Bruchem te revitaliseren en uit te breiden. In het bestemmingsplan is een afwijkingsmogelijkheid voor het college opgenomen om de voor verblijfsrecreatie bestemde gronden en recreatiewoningen tijdelijk te gebruiken voor de huisvesting van maximaal 150 internationale werknemers.</text:p>
            <text:p text:style-name="common-al">De gewijzigde vaststelling heeft betrekking op:</text:p>
            <text:p text:style-name="common-al">- aanvulling begripsbepalingen</text:p>
            <text:p text:style-name="common-al">- aanpassing bouwvlak</text:p>
            <text:p text:style-name="common-al">- geactualiseerde onderzoeken</text:p>
            <text:p text:style-name="common-al"/>
            <text:p text:style-name="common-al">
            <text:span text:style-name="nadrukvet">
              <text:span text:style-name="nadrukvet">
                <text:span text:style-name="nadrukvet">Inzage</text:span>
              </text:span>
            </text:span>
          </text:p>
            <text:p text:style-name="common-al">Het vastgesteld bestemmingsplan ligt met bijbehorende documenten van maandag <text:span text:style-name="nadrukvet">18 november 2024</text:span> tot en met <text:span text:style-name="nadrukvet">30 december 2024</text:span> voor iedereen ter inzage.</text:p>
            <text:p text:style-name="common-al">De stukken bekijkt u via onze website <text:a xlink:href="http://www.zaltbommel.nl" xlink:type="simple">www.zaltbommel.nl</text:a>. De informatie vindt u onder bouwen en verbouwen / bestemmingsplannen.</text:p>
            <text:p text:style-name="common-al">Voor meer informatie kunt u contact opnemen met Gemeente Zaltbommel, team gebiedsontwikkeling</text:p>
            <text:p text:style-name="common-al"/>
            <text:p text:style-name="common-al">
            <text:span text:style-name="nadrukvet">
              <text:span text:style-name="nadrukvet">
                <text:span text:style-name="nadrukvet">
                  <text:span text:style-name="nadrukvet">Niet mee eens?</text:span>
                </text:span>
              </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dinsdag <text:span text:style-name="nadrukvet"><text:span text:style-name="nadrukvet">19 november 2024 </text:span></text:span>t/m maandag <text:span text:style-name="nadrukvet">30 </text:span><text:span text:style-name="nadrukvet">december 2024</text:span>.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478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8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10030-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Bruchem, Molenstraat 24 vastgesteld</meta:user-defined>
    <meta:user-defined meta:name="DCTERMS.W3CDTF/DCTERMS.available">2024-11-18</meta:user-defined>
    <meta:user-defined meta:name="DCTERMS.W3CDTF/OVERHEIDop.jaargang">2024</meta:user-defined>
    <meta:user-defined meta:name="OVERHEIDop.publicationIssue">484784</meta:user-defined>
    <meta:user-defined meta:name="OVERHEIDop.GmbID/DC.identifier">gmb-2024-484784</meta:user-defined>
    <meta:user-defined meta:name="OVERHEIDop.versieInformatie"/>
  </office:meta>
</office:document-meta>
</file>