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en zonnepanelen, Damsterdiep 226, 9713 E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en zonnepanelen aan Damsterdiep 226  te Groningen  </text:span>
          </text:p>
            <text:p text:style-name="common-al">De gemeente Groningen heeft een aanvraag voor een omgevingsvergunning reguliere procedure ontvangen. De vergunning is aangevraagd voor het plaatsen van een dakkapel en zonnepanelen aan Damsterdiep 226 te Groningen , dossiernummer GRN-000004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7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40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en zonnepanelen, Damsterdiep 226, 9713 EP Groning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78</meta:user-defined>
    <meta:user-defined meta:name="OVERHEIDop.GmbID/DC.identifier">gmb-2024-48478</meta:user-defined>
    <meta:user-defined meta:name="OVERHEIDop.versieInformatie"/>
  </office:meta>
</office:document-meta>
</file>