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loost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de nieuwbouw van 6 grondgebonden woningen, 5 patiowoningen en 15 appartementen, aan de Kloosterstraat te Brunssum. </text:p>
            <text:p text:style-name="common-al">Dossiernummer: 20247066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11-2024. De gemeente neemt daarover waarschijnlijk 7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7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0668</meta:user-defined>
    <dc:language>nl</dc:language>
    <meta:user-defined meta:name="OVERHEIDop.locatietype/OVERHEIDop.gebiedsmarkering">Weg</meta:user-defined>
    <meta:user-defined meta:name="DC.title">Aanvraag vergunning voor een omgevingsplanactiviteit bouwen, Kloosterstraat, Bruns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770</meta:user-defined>
    <meta:user-defined meta:name="OVERHEIDop.GmbID/DC.identifier">gmb-2024-484770</meta:user-defined>
    <meta:user-defined meta:name="OVERHEIDop.versieInformatie"/>
  </office:meta>
</office:document-meta>
</file>